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outline1">
      <style:graphic-properties fo:min-height="13.61cm"/>
    </style:style>
    <style:style style:name="pr7" style:family="presentation" style:parent-style-name="Default-subtitle">
      <style:graphic-properties draw:fill-color="#ffffff" fo:min-height="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>
        <style:tab-stops/>
      </style:paragraph-properties>
    </style:style>
    <style:style style:name="P3" style:family="paragraph">
      <style:paragraph-properties fo:margin-left="0cm" fo:margin-right="0cm" fo:text-align="start" fo:text-indent="0cm">
        <style:tab-stops/>
      </style:paragraph-properties>
      <style:text-properties fo:font-family="'Lucida Sans Typewriter'" style:font-style-name="Regular" style:font-family-generic="modern" style:font-pitch="fixed" fo:font-size="18pt" style:font-size-asian="32pt" style:font-weight-asian="normal" style:font-size-complex="32pt"/>
    </style:style>
    <style:style style:name="T1" style:family="text">
      <style:text-properties fo:font-size="26pt" style:font-size-asian="32pt" style:font-size-complex="32pt"/>
    </style:style>
    <style:style style:name="T2" style:family="text">
      <style:text-properties fo:font-family="'Lucida Sans Typewriter'" style:font-style-name="Regular" style:font-family-generic="modern" style:font-pitch="fixed" fo:font-size="36pt"/>
    </style:style>
    <style:style style:name="T3" style:family="text">
      <style:text-properties fo:font-family="'Lucida Sans Typewriter'" style:font-style-name="Regular" style:font-family-generic="modern" style:font-pitch="fixed" fo:font-size="24pt" style:font-size-asian="32pt" style:font-size-complex="32pt"/>
    </style:style>
    <style:style style:name="T4" style:family="text">
      <style:text-properties fo:font-family="'Lucida Sans Typewriter'" style:font-style-name="Regular" style:font-family-generic="modern" style:font-pitch="fixed" fo:font-size="18pt" style:font-size-asian="32pt" style:font-weight-asian="normal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256cm" svg:x="1.4cm" svg:y="0.962cm" presentation:class="title" presentation:user-transformed="true">
          <draw:text-box>
            <text:p>Python Channel Access Bindings</text:p>
          </draw:text-box>
        </draw:frame>
        <draw:frame presentation:style-name="pr2" draw:layer="layout" svg:width="25.199cm" svg:height="13.609cm" svg:x="1.4cm" svg:y="5.039cm" presentation:class="subtitle">
          <draw:text-box>
            <text:p>Review of a conversation</text:p>
            <text:p>on EPICS tech-talk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4" draw:layer="layout" svg:width="25.199cm" svg:height="3.507cm" svg:x="1.4cm" svg:y="0.837cm" presentation:class="title">
          <draw:text-box>
            <text:p>4 different interfaces</text:p>
          </draw:text-box>
        </draw:frame>
        <draw:frame draw:style-name="gr2" draw:layer="layout" svg:width="25cm" svg:height="2.384cm" svg:x="1.5cm" svg:y="4.5cm">
          <draw:text-box>
            <text:p text:style-name="P1">CaPython (FNAL)</text:p>
            <text:p text:style-name="P1"><text:tab/><text:a xlink:href="http://www-d0online.fnal.gov/www/groups/ctl/epics/epics_python.html">http://www-d0online.fnal.gov/www/groups/ctl/epics/epics_python.html</text:a></text:p>
            <text:p text:style-name="P1"><text:tab/>A faithful reproduction of the low level channel access API.</text:p>
          </draw:text-box>
        </draw:frame>
        <draw:frame draw:style-name="gr2" draw:layer="layout" svg:width="25cm" svg:height="2.384cm" svg:x="1.5cm" svg:y="16cm">
          <draw:text-box>
            <text:p text:style-name="P1">Cothread (Diamond)</text:p>
            <text:p text:style-name="P1"><text:tab/><text:a xlink:href="http://controls.diamond.ac.uk/downloads/python/cothread/">http://controls.diamond.ac.uk/downloads/python/cothread/</text:a></text:p>
            <text:p text:style-name="P1"><text:tab/>Also EZCA inspired, with integrated coroutine based threading model.</text:p>
          </draw:text-box>
        </draw:frame>
        <draw:frame draw:style-name="gr2" draw:layer="layout" svg:width="25cm" svg:height="2.384cm" svg:x="1.5cm" svg:y="12.5cm">
          <draw:text-box>
            <text:p text:style-name="P1">EpicsCA (UChicago)</text:p>
            <text:p text:style-name="P1"><text:tab/><text:a xlink:href="http://cars9.uchicago.edu/~newville/Epics/Python/">http://cars9.uchicago.edu/~newville/Epics/Python/</text:a></text:p>
            <text:p text:style-name="P1"><text:tab/>Apparently inspired by EZCA (“easy CA”) with higher level API<text:tab/></text:p>
          </draw:text-box>
        </draw:frame>
        <draw:frame draw:style-name="gr2" draw:layer="layout" svg:width="25cm" svg:height="3.095cm" svg:x="1.5cm" svg:y="7.982cm">
          <draw:text-box>
            <text:p text:style-name="P1">PythonCA (KEK) / NPEI (PSI)</text:p>
            <text:p text:style-name="P1"><text:tab/><text:a xlink:href="http://www-acc.kek.jp/EPICS_Gr/products.html">http://www-acc.kek.jp/EPICS_Gr/products.html</text:a></text:p>
            <text:p text:style-name="P1"><text:tab/><text:a xlink:href="http://controls.web.psi.ch/cgi-bin/twiki/view/Main/NewPythonEpicsInterface">http://controls.web.psi.ch/cgi-bin/twiki/view/Main/NewPythonEpicsInterface</text:a></text:p>
            <text:p text:style-name="P1"><text:tab/>Also based on a low level API.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mportant Difference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SWIG vs ctypes (vs raw C)</text:p>
                <text:list>
                  <text:list-item>
                    <text:p><text:span text:style-name="T1">ctypes is only relatively recently mature enough to be useful. <text:s/>Advantages are no need to compile, API can be version independent. <text:s/></text:span></text:p>
                  </text:list-item>
                </text:list>
              </text:list-item>
              <text:list-item>
                <text:p>Documentation</text:p>
              </text:list-item>
              <text:list-item>
                <text:p>Abstraction provided by API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1" draw:layer="layout" svg:width="25.199cm" svg:height="3.256cm" svg:x="1.4cm" svg:y="0.962cm" presentation:class="title">
          <draw:text-box>
            <text:p>Notes on <text:span text:style-name="T2">ctypes</text:span>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Easy interfacing to dynamically loaded <text:span text:style-name="T3">.so</text:span> files</text:p>
              </text:list-item>
              <text:list-item>
                <text:p>Need to translate C declarations into <text:span text:style-name="T3">ctypes</text:span> definitions, no automatic tools for this.</text:p>
              </text:list-item>
              <text:list-item>
                <text:p>If <text:span text:style-name="T3">.so</text:span> API remains stable then same Python source will work across multiple versions of library and Python.</text:p>
              </text:list-item>
              <text:list-item>
                <text:p>No compilation required, installation is easy!</text:p>
              </text:list-item>
              <text:list-item>
                <text:p>Interfacing to C++ is a total nightmare, probably easier to write a C++ Python wrappe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1" draw:layer="layout" svg:width="25.199cm" svg:height="3.256cm" svg:x="1.4cm" svg:y="0.962cm" presentation:class="title">
          <draw:text-box>
            <text:p>Tech Talk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High level vs low level API</text:p>
              </text:list-item>
              <text:list-item>
                <text:p>Is it worth creating a (another?) standard Python CA wrapper library?</text:p>
              </text:list-item>
              <text:list-item>
                <text:p>Datatype support is important: character arrays as strings, for example!</text:p>
              </text:list-item>
              <text:list-item>
                <text:p>Things need to work on 64-bit Linux!</text:p>
              </text:list-item>
              <text:list-item>
                <text:p>Channel access length handling needs work:</text:p>
                <text:list>
                  <text:list-item>
                    <text:p>It would be good if waveform.NORD generated updates when it chang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draw:frame presentation:style-name="pr4" draw:layer="layout" svg:width="25.199cm" svg:height="3.507cm" svg:x="1.4cm" svg:y="0.837cm" presentation:class="title">
          <draw:text-box>
            <text:p>Cothread API – an “abstract” API</text:p>
          </draw:text-box>
        </draw:frame>
        <draw:frame presentation:style-name="pr7" draw:text-style-name="P3" draw:layer="layout" svg:width="20.416cm" svg:height="13.339cm" svg:x="3.5cm" svg:y="5cm">
          <draw:text-box>
            <text:p text:style-name="P2"><text:span text:style-name="T4">caput(pvs, values, </text:span></text:p>
            <text:p text:style-name="P2"><text:span text:style-name="T4"><text:tab/></text:span><text:span text:style-name="T4">repeat_value=False, </text:span></text:p>
            <text:p text:style-name="P2"><text:span text:style-name="T4"><text:tab/></text:span><text:span text:style-name="T4">timeout=5, </text:span></text:p>
            <text:p text:style-name="P2"><text:span text:style-name="T4"><text:tab/></text:span><text:span text:style-name="T4">wait=False, </text:span></text:p>
            <text:p text:style-name="P2"><text:span text:style-name="T4"><text:tab/></text:span><text:span text:style-name="T4">throw=True)</text:span></text:p>
            <text:p text:style-name="P2"><text:span text:style-name="T4"/></text:p>
            <text:p text:style-name="P2"><text:span text:style-name="T4">caget(pvs, </text:span></text:p>
            <text:p text:style-name="P2"><text:span text:style-name="T4"><text:tab/></text:span><text:span text:style-name="T4">timeout=5, </text:span></text:p>
            <text:p text:style-name="P2"><text:span text:style-name="T4"><text:tab/></text:span><text:span text:style-name="T4">datatype=None, format=FORMAT_RAW,</text:span></text:p>
            <text:p text:style-name="P2"><text:span text:style-name="T4"><text:tab/></text:span><text:span text:style-name="T4">count=0,</text:span></text:p>
            <text:p text:style-name="P2"><text:span text:style-name="T4"><text:tab/></text:span><text:span text:style-name="T4">throw=True)</text:span></text:p>
            <text:p text:style-name="P2"><text:span text:style-name="T4"/></text:p>
            <text:p text:style-name="P2"><text:span text:style-name="T4">camonitor(pvs, callback,</text:span></text:p>
            <text:p text:style-name="P2"><text:span text:style-name="T4"><text:tab/></text:span><text:span text:style-name="T4">events=DBE_VALUE,</text:span></text:p>
            <text:p text:style-name="P2"><text:span text:style-name="T4"><text:tab/></text:span><text:span text:style-name="T4">datatype=None, format=FORMAT_RAW,</text:span></text:p>
            <text:p text:style-name="P2"><text:span text:style-name="T4"><text:tab/></text:span><text:span text:style-name="T4">count=0,</text:span></text:p>
            <text:p text:style-name="P2"><text:span text:style-name="T4"><text:tab/></text:span><text:span text:style-name="T4">all_updates=False,</text:span></text:p>
            <text:p text:style-name="P2"><text:span text:style-name="T4"><text:tab/></text:span><text:span text:style-name="T4">notify_disconnect=False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4" draw:layer="layout" svg:width="25.199cm" svg:height="3.507cm" svg:x="1.4cm" svg:y="0.837cm" presentation:class="title">
          <draw:text-box>
            <text:p>Issues to Discus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Do we need a “standard” Python API?</text:p>
                <text:list>
                  <text:list-item>
                    <text:p>Would allow shared tools to be built on top of it.</text:p>
                  </text:list-item>
                </text:list>
              </text:list-item>
              <text:list-item>
                <text:p>What kind of API do we want? <text:s/>Abstract or low level? <text:s/>Abstract hides details which may be wanted in certain applications.</text:p>
              </text:list-item>
              <text:list-item>
                <text:p>Toolkit / framework / GUI integration?</text:p>
              </text:list-item>
              <text:list-item>
                <text:p>Threading: asynchronous threads or cothreads? <text:s/>Affects framework integratio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draw:frame presentation:style-name="pr4" draw:layer="layout" svg:width="25.199cm" svg:height="3.507cm" svg:x="1.4cm" svg:y="0.837cm" presentation:class="title">
          <draw:text-box>
            <text:p>What now?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ichael Abbott</meta:initial-creator>
    <meta:creation-date>2009-10-08T13:06:55</meta:creation-date>
    <meta:editing-duration>PT01H44M32S</meta:editing-duration>
    <meta:editing-cycles>8</meta:editing-cycles>
    <dc:date>2009-10-09T12:22:21</dc:date>
    <dc:creator>Michael Abbott</dc:creator>
    <meta:generator>OpenOffice.org/3.1$Linux OpenOffice.org_project/310m19$Build-9420</meta:generator>
    <meta:document-statistic meta:object-count="55"/>
  </office:meta>
</office:document-meta>
</file>