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2.9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draw:auto-grow-height="true" fo:min-height="2.162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2pt" style:font-size-asian="32pt" style:font-weight-asian="normal" style:font-size-complex="32pt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Lucida Sans Typewriter'" style:font-style-name="Regular" style:font-family-generic="modern" style:font-pitch="fixed" fo:font-size="14pt" style:font-size-asian="18pt" style:font-weight-asian="normal" style:font-size-complex="18pt" style:font-weight-complex="normal"/>
    </style:style>
    <style:style style:name="P7" style:family="paragraph">
      <style:paragraph-properties fo:margin-left="0cm" fo:margin-right="0cm" fo:text-indent="0cm"/>
      <style:text-properties fo:font-family="Lucidatypewriter" style:font-style-name="Regular" style:font-family-generic="swiss" style:font-pitch="fixed" fo:font-size="6pt" fo:font-weight="normal" style:font-size-asian="18pt" style:font-weight-asian="normal" style:font-size-complex="18pt" style:font-weight-complex="normal"/>
    </style:style>
    <style:style style:name="P8" style:family="paragraph">
      <style:paragraph-properties fo:margin-left="0cm" fo:margin-right="0cm" fo:text-indent="0cm"/>
      <style:text-properties fo:font-size="44pt" style:font-weight-asian="normal" style:font-weight-complex="normal"/>
    </style:style>
    <style:style style:name="P9" style:family="paragraph">
      <style:paragraph-properties fo:margin-left="0.7cm" fo:margin-right="0cm" text:enable-numbering="true" fo:text-indent="-0.5cm"/>
    </style:style>
    <style:style style:name="P10" style:family="paragraph">
      <style:paragraph-properties fo:margin-left="0cm" fo:margin-right="0cm" fo:text-indent="0cm"/>
      <style:text-properties fo:font-size="24pt" style:font-size-asian="18pt" style:font-weight-asian="normal" style:font-size-complex="18pt" style:font-weight-complex="normal"/>
    </style:style>
    <style:style style:name="P11" style:family="paragraph">
      <style:paragraph-properties fo:margin-left="0.7cm" fo:margin-right="0cm" text:enable-numbering="false" fo:text-indent="-0.5cm"/>
    </style:style>
    <style:style style:name="P12" style:family="paragraph">
      <style:paragraph-properties fo:margin-left="0cm" fo:margin-right="0cm" fo:text-indent="0cm"/>
      <style:text-properties fo:font-family="Lucidatypewriter" style:font-style-name="Regular" style:font-family-generic="swiss" style:font-pitch="fixed" fo:font-size="14pt" fo:font-weight="normal" style:font-size-asian="18pt" style:font-weight-asian="normal" style:font-size-complex="18pt" style:font-weight-complex="normal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text-indent="0cm"/>
      <style:text-properties fo:font-family="Lucidatypewriter" style:font-style-name="Regular" style:font-family-generic="swiss" style:font-pitch="fixed" fo:font-size="14pt" fo:font-weight="normal" style:font-size-asian="18pt" style:font-weight-asian="normal" style:font-size-complex="18pt" style:font-weight-complex="normal"/>
    </style:style>
    <style:style style:name="P16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style-name="Regular" style:font-family-generic="modern" style:font-pitch="fixed" fo:font-size="14pt" style:font-size-asian="18pt" style:font-weight-asian="normal" style:font-size-complex="18pt" style:font-weight-complex="normal"/>
    </style:style>
    <style:style style:name="P17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style-name="Regular" style:font-family-generic="modern" style:font-pitch="fixed" fo:font-size="14pt" style:font-size-asian="18pt" style:font-weight-asian="normal" style:font-size-complex="18pt" style:font-weight-complex="normal"/>
    </style:style>
    <style:style style:name="P18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style-name="Regular" style:font-family-generic="modern" style:font-pitch="fixed" fo:font-size="11pt" style:font-size-asian="18pt" style:font-weight-asian="normal" style:font-size-complex="18pt" style:font-weight-complex="normal"/>
    </style:style>
    <style:style style:name="P19" style:family="paragraph">
      <style:paragraph-properties fo:margin-left="0cm" fo:margin-right="0cm" fo:text-align="start" fo:text-indent="0cm">
        <style:tab-stops/>
      </style:paragraph-properties>
      <style:text-properties fo:font-family="'Lucida Sans Typewriter'" style:font-style-name="Regular" style:font-family-generic="modern" style:font-pitch="fixed" fo:font-size="11pt" style:font-size-asian="18pt" style:font-weight-asian="normal" style:font-size-complex="18pt" style:font-weight-complex="normal"/>
    </style:style>
    <style:style style:name="P20" style:family="paragraph">
      <style:paragraph-properties fo:margin-left="0cm" fo:margin-right="0cm" fo:text-indent="0cm"/>
      <style:text-properties fo:font-family="'Lucida Sans Typewriter'" style:font-style-name="Regular" style:font-family-generic="modern" style:font-pitch="fixed" fo:font-size="14pt" style:font-size-asian="18pt" style:font-weight-asian="normal" style:font-size-complex="18pt" style:font-weight-complex="normal"/>
    </style:style>
    <style:style style:name="P21" style:family="paragraph">
      <style:paragraph-properties fo:margin-left="1.2cm" fo:margin-right="0cm" fo:text-indent="-0.9cm"/>
    </style:style>
    <style:style style:name="T1" style:family="text">
      <style:text-properties fo:font-size="22pt" style:font-size-asian="32pt" style:font-weight-asian="normal" style:font-size-complex="32pt" style:font-weight-complex="normal"/>
    </style:style>
    <style:style style:name="T2" style:family="text">
      <style:text-properties fo:font-family="'Lucida Sans Typewriter'" style:font-style-name="Regular" style:font-family-generic="modern" style:font-pitch="fixed" fo:font-size="14pt" style:font-size-asian="18pt" style:font-weight-asian="normal" style:font-size-complex="18pt" style:font-weight-complex="normal"/>
    </style:style>
    <style:style style:name="T3" style:family="text">
      <style:text-properties fo:font-family="Lucidatypewriter" style:font-style-name="Regular" style:font-family-generic="swiss" style:font-pitch="fixed" fo:font-size="6pt" fo:font-weight="normal" style:font-size-asian="18pt" style:font-weight-asian="normal" style:font-size-complex="18pt" style:font-weight-complex="normal"/>
    </style:style>
    <style:style style:name="T4" style:family="text">
      <style:text-properties fo:font-size="44pt" style:font-weight-asian="normal" style:font-weight-complex="normal"/>
    </style:style>
    <style:style style:name="T5" style:family="text">
      <style:text-properties fo:font-size="24pt" style:font-size-asian="18pt" style:font-weight-asian="normal" style:font-size-complex="18pt" style:font-weight-complex="normal"/>
    </style:style>
    <style:style style:name="T6" style:family="text">
      <style:text-properties fo:font-family="Lucidatypewriter" style:font-style-name="Regular" style:font-family-generic="swiss" style:font-pitch="fixed" fo:font-size="14pt" fo:font-weight="normal" style:font-size-asian="18pt" style:font-weight-asian="normal" style:font-size-complex="18pt" style:font-weight-complex="normal"/>
    </style:style>
    <style:style style:name="T7" style:family="text">
      <style:text-properties fo:color="#0000ff" fo:font-family="Lucidatypewriter" style:font-style-name="Regular" style:font-family-generic="swiss" style:font-pitch="fixed" fo:font-size="14pt" fo:font-weight="normal" style:font-size-asian="18pt" style:font-weight-asian="normal" style:font-size-complex="18pt" style:font-weight-complex="normal"/>
    </style:style>
    <style:style style:name="T8" style:family="text">
      <style:text-properties fo:font-family="'Lucida Sans Typewriter'" style:font-family-generic="modern" style:font-pitch="fixed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256cm" svg:x="1.3cm" svg:y="4.501cm" presentation:class="title" presentation:user-transformed="true">
          <draw:text-box>
            <text:p text:style-name="P1">The EPICS IOC Builder</text:p>
          </draw:text-box>
        </draw:frame>
        <draw:frame presentation:style-name="pr2" draw:text-style-name="P2" draw:layer="layout" svg:width="25.199cm" svg:height="2.961cm" svg:x="1.201cm" svg:y="12.539cm" presentation:class="subtitle" presentation:user-transformed="true">
          <draw:text-box>
            <text:p text:style-name="P1"><text:span text:style-name="T1">Michael Abbott, Diamond Light Source</text:span></text:p>
          </draw:text-box>
        </draw:frame>
        <draw:frame presentation:style-name="pr2" draw:text-style-name="P1" draw:layer="layout" svg:width="25.199cm" svg:height="2.961cm" svg:x="1.301cm" svg:y="8.579cm">
          <draw:text-box>
            <text:p text:style-name="P1">Python scripts for generating IOCs.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custom-shape draw:style-name="gr2" draw:text-style-name="P4" draw:layer="layout" svg:width="3.5cm" svg:height="1.5cm" svg:x="16cm" svg:y="11cm">
          <text:p text:style-name="P1"/>
          <draw:enhanced-geometry svg:viewBox="0 0 21600 21600" draw:text-areas="0 ?f0 ?f5 ?f2" draw:type="right-arrow" draw:modifiers="17250.3856041131 5266.888740839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" draw:layer="layout" svg:width="25.199cm" svg:height="3.507cm" svg:x="1.4cm" svg:y="0.837cm" presentation:class="title">
          <draw:text-box>
            <text:p text:style-name="P1">Original motivation: a set of classes for generating .db files from Python</text:p>
          </draw:text-box>
        </draw:frame>
        <draw:custom-shape draw:style-name="gr3" draw:text-style-name="P4" draw:layer="layout" svg:width="4.5cm" svg:height="4cm" svg:x="4.5cm" svg:y="10cm">
          <text:p text:style-name="P5">Python Script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style-name="gr3" draw:text-style-name="P4" draw:layer="layout" svg:width="5cm" svg:height="4.5cm" svg:x="19.5cm" svg:y="9cm">
          <text:p text:style-name="P5">.db fil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4" draw:layer="layout" svg:width="4.5cm" svg:height="4.5cm" svg:x="12cm" svg:y="9.5cm">
          <text:p text:style-name="P5">IOC builder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4" draw:layer="layout" svg:width="3cm" svg:height="1.5cm" svg:x="9cm" svg:y="1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For example (part of Libera build)</text:p>
          </draw:text-box>
        </draw:frame>
        <draw:frame draw:style-name="gr4" draw:text-style-name="P6" draw:layer="layout" svg:width="22cm" svg:height="10.619cm" svg:x="3cm" svg:y="7.097cm">
          <draw:text-box>
            <text:p text:style-name="P1"><text:span text:style-name="T2"># Imports and common definitions omitted</text:span></text:p>
            <text:p text:style-name="P1"><text:span text:style-name="T2"/></text:p>
            <text:p text:style-name="P1"><text:span text:style-name="T2">def SlowAcquisition():</text:span></text:p>
            <text:p text:style-name="P1"><text:span text:style-name="T2"><text:s text:c="4"/></text:span><text:span text:style-name="T2">SetChannelName('SA')</text:span></text:p>
            <text:p text:style-name="P1"><text:span text:style-name="T2"><text:s text:c="4"/></text:span><text:span text:style-name="T2">power = aIn('POWER', -80, 10, 1e-6, 'dBm', 3,</text:span></text:p>
            <text:p text:style-name="P1"><text:span text:style-name="T2"><text:s text:c="8"/></text:span><text:span text:style-name="T2">DESC = 'Absolute input power')</text:span></text:p>
            <text:p text:style-name="P1"><text:span text:style-name="T2"><text:s text:c="4"/></text:span><text:span text:style-name="T2">current = aIn('CURRENT', 0, 500, 1e-5, 'mA', 3,</text:span></text:p>
            <text:p text:style-name="P1"><text:span text:style-name="T2"><text:s text:c="8"/></text:span><text:span text:style-name="T2">DESC = 'SA input current')</text:span></text:p>
            <text:p text:style-name="P1"><text:span text:style-name="T2"><text:s text:c="4"/></text:span><text:span text:style-name="T2">Trigger(False, ABCD_() + XYQS_(4) + [power, current] + MaxAdc())</text:span></text:p>
            <text:p text:style-name="P1"><text:span text:style-name="T2"><text:s text:c="4"/></text:span><text:span text:style-name="T2">UnsetChannelName()</text:span></text:p>
            <text:p text:style-name="P1"><text:span text:style-name="T2"/></text:p>
            <text:p text:style-name="P1"><text:span text:style-name="T2"># Other channel definitions omitted</text:span></text:p>
            <text:p text:style-name="P1"><text:span text:style-name="T2"/></text:p>
            <text:p text:style-name="P1"><text:span text:style-name="T2">SlowAcquisition()</text:span></text:p>
            <text:p text:style-name="P1"><text:span text:style-name="T2"># ...</text:span></text:p>
            <text:p text:style-name="P1"><text:span text:style-name="T2"/></text:p>
            <text:p text:style-name="P1"><text:span text:style-name="T2">WriteRecords('libera.db')</text:span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6" draw:text-style-name="P1" draw:layer="layout" svg:width="25.199cm" svg:height="2.162cm" svg:x="1.401cm" svg:y="0.838cm" presentation:class="title" presentation:user-transformed="true">
          <draw:text-box>
            <text:p text:style-name="P1">generates .db file</text:p>
          </draw:text-box>
        </draw:frame>
        <draw:frame draw:style-name="gr5" draw:text-style-name="P1" draw:layer="layout" svg:width="24cm" svg:height="1.187cm" svg:x="2.5cm" svg:y="5cm">
          <draw:text-box>
            <text:p text:style-name="P1"/>
          </draw:text-box>
        </draw:frame>
        <draw:frame draw:style-name="gr4" draw:text-style-name="P7" draw:layer="layout" svg:width="6.5cm" svg:height="16.733cm" svg:x="7.5cm" svg:y="3.5cm">
          <draw:text-box>
            <text:p text:style-name="P1"><text:span text:style-name="T3">record(longin, "$(DEVICE):SA:D")</text:span></text:p>
            <text:p text:style-name="P1"><text:span text:style-name="T3">{</text:span></text:p>
            <text:p text:style-name="P1"><text:span text:style-name="T3"><text:s text:c="4"/></text:span><text:span text:style-name="T3">field(DESC, "SA button D intensity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HOPR, "2147483647")</text:span></text:p>
            <text:p text:style-name="P1"><text:span text:style-name="T3"><text:s text:c="4"/></text:span><text:span text:style-name="T3">field(INP, <text:s/>"@SA:D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longout, "$(DEVICE):SA:DONE")</text:span></text:p>
            <text:p text:style-name="P1"><text:span text:style-name="T3">{</text:span></text:p>
            <text:p text:style-name="P1"><text:span text:style-name="T3"><text:s text:c="4"/></text:span><text:span text:style-name="T3">field(DESC, "Report trigger done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OUT, <text:s/>"@SA:DONE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longin, "$(DEVICE):SA:MAXADC")</text:span></text:p>
            <text:p text:style-name="P1"><text:span text:style-name="T3">{</text:span></text:p>
            <text:p text:style-name="P1"><text:span text:style-name="T3"><text:s text:c="4"/></text:span><text:span text:style-name="T3">field(DESC, "Maximum ADC reading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HHSV, "MAJOR")</text:span></text:p>
            <text:p text:style-name="P1"><text:span text:style-name="T3"><text:s text:c="4"/></text:span><text:span text:style-name="T3">field(HIGH, "23197")</text:span></text:p>
            <text:p text:style-name="P1"><text:span text:style-name="T3"><text:s text:c="4"/></text:span><text:span text:style-name="T3">field(HIHI, "27255")</text:span></text:p>
            <text:p text:style-name="P1"><text:span text:style-name="T3"><text:s text:c="4"/></text:span><text:span text:style-name="T3">field(HOPR, "32768")</text:span></text:p>
            <text:p text:style-name="P1"><text:span text:style-name="T3"><text:s text:c="4"/></text:span><text:span text:style-name="T3">field(HSV, <text:s/>"MINOR")</text:span></text:p>
            <text:p text:style-name="P1"><text:span text:style-name="T3"><text:s text:c="4"/></text:span><text:span text:style-name="T3">field(INP, <text:s/>"@SA:MAXADC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calc, "$(DEVICE):SA:MAXADC_PC")</text:span></text:p>
            <text:p text:style-name="P1"><text:span text:style-name="T3">{</text:span></text:p>
            <text:p text:style-name="P1"><text:span text:style-name="T3"><text:s text:c="4"/></text:span><text:span text:style-name="T3">field(CALC, "A/B")</text:span></text:p>
            <text:p text:style-name="P1"><text:span text:style-name="T3"><text:s text:c="4"/></text:span><text:span text:style-name="T3">field(DESC, "Maximum ADC reading (%)")</text:span></text:p>
            <text:p text:style-name="P1"><text:span text:style-name="T3"><text:s text:c="4"/></text:span><text:span text:style-name="T3">field(EGU, <text:s/>"%")</text:span></text:p>
            <text:p text:style-name="P1"><text:span text:style-name="T3"><text:s text:c="4"/></text:span><text:span text:style-name="T3">field(HOPR, "100")</text:span></text:p>
            <text:p text:style-name="P1"><text:span text:style-name="T3"><text:s text:c="4"/></text:span><text:span text:style-name="T3">field(INPA, "$(DEVICE):SA:MAXADC MS")</text:span></text:p>
            <text:p text:style-name="P1"><text:span text:style-name="T3"><text:s text:c="4"/></text:span><text:span text:style-name="T3">field(INPB, "327.68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PREC, "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ai, "$(DEVICE):SA:POWER")</text:span></text:p>
            <text:p text:style-name="P1"><text:span text:style-name="T3">{</text:span></text:p>
            <text:p text:style-name="P1"><text:span text:style-name="T3"><text:s text:c="4"/></text:span><text:span text:style-name="T3">field(DESC, "Absolute input power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EGU, <text:s/>"dBm")</text:span></text:p>
            <text:p text:style-name="P1"><text:span text:style-name="T3"><text:s text:c="4"/></text:span><text:span text:style-name="T3">field(EGUF, "10")</text:span></text:p>
            <text:p text:style-name="P1"><text:span text:style-name="T3"><text:s text:c="4"/></text:span><text:span text:style-name="T3">field(EGUL, "-80")</text:span></text:p>
            <text:p text:style-name="P1"><text:span text:style-name="T3"><text:s text:c="4"/></text:span><text:span text:style-name="T3">field(EOFF, "0")</text:span></text:p>
            <text:p text:style-name="P1"><text:span text:style-name="T3"><text:s text:c="4"/></text:span><text:span text:style-name="T3">field(ESLO, "1e-06")</text:span></text:p>
            <text:p text:style-name="P1"><text:span text:style-name="T3"><text:s text:c="4"/></text:span><text:span text:style-name="T3">field(HOPR, "10")</text:span></text:p>
            <text:p text:style-name="P1"><text:span text:style-name="T3"><text:s text:c="4"/></text:span><text:span text:style-name="T3">field(INP, <text:s/>"@SA:POWER")</text:span></text:p>
            <text:p text:style-name="P1"><text:span text:style-name="T3"><text:s text:c="4"/></text:span><text:span text:style-name="T3">field(LINR, "LINEAR")</text:span></text:p>
            <text:p text:style-name="P1"><text:span text:style-name="T3"><text:s text:c="4"/></text:span><text:span text:style-name="T3">field(LOPR, "-8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PREC, "3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7" draw:layer="layout" svg:width="7cm" svg:height="14.519cm" svg:x="1cm" svg:y="3.5cm">
          <draw:text-box>
            <text:p text:style-name="P1"><text:span text:style-name="T3"># This file was automatically generated on</text:span></text:p>
            <text:p text:style-name="P1"><text:span text:style-name="T3"># Thu 01 Oct 2009 14:41:46 BST from source:</text:span></text:p>
            <text:p text:style-name="P1"><text:span text:style-name="T3"># /home/mga83/epics/Libera/liberaApp/Db/libera.py</text:span></text:p>
            <text:p text:style-name="P1"><text:span text:style-name="T3">#</text:span></text:p>
            <text:p text:style-name="P1"><text:span text:style-name="T3"># *** Please do not edit this file:</text:span></text:p>
            <text:p text:style-name="P1"><text:span text:style-name="T3"># edit the source file instead. ***</text:span></text:p>
            <text:p text:style-name="P1"><text:span text:style-name="T3">#</text:span></text:p>
            <text:p text:style-name="P1"><text:span text:style-name="T3"/></text:p>
            <text:p text:style-name="P1"><text:span text:style-name="T3">record(longin, "$(DEVICE):SA:A")</text:span></text:p>
            <text:p text:style-name="P1"><text:span text:style-name="T3">{</text:span></text:p>
            <text:p text:style-name="P1"><text:span text:style-name="T3"><text:s text:c="4"/></text:span><text:span text:style-name="T3">field(DESC, "SA button A intensity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HOPR, "2147483647")</text:span></text:p>
            <text:p text:style-name="P1"><text:span text:style-name="T3"><text:s text:c="4"/></text:span><text:span text:style-name="T3">field(INP, <text:s/>"@SA:A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longin, "$(DEVICE):SA:B")</text:span></text:p>
            <text:p text:style-name="P1"><text:span text:style-name="T3">{</text:span></text:p>
            <text:p text:style-name="P1"><text:span text:style-name="T3"><text:s text:c="4"/></text:span><text:span text:style-name="T3">field(DESC, "SA button B intensity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HOPR, "2147483647")</text:span></text:p>
            <text:p text:style-name="P1"><text:span text:style-name="T3"><text:s text:c="4"/></text:span><text:span text:style-name="T3">field(INP, <text:s/>"@SA:B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longin, "$(DEVICE):SA:C")</text:span></text:p>
            <text:p text:style-name="P1"><text:span text:style-name="T3">{</text:span></text:p>
            <text:p text:style-name="P1"><text:span text:style-name="T3"><text:s text:c="4"/></text:span><text:span text:style-name="T3">field(DESC, "SA button C intensity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HOPR, "2147483647")</text:span></text:p>
            <text:p text:style-name="P1"><text:span text:style-name="T3"><text:s text:c="4"/></text:span><text:span text:style-name="T3">field(INP, <text:s/>"@SA:C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ai, "$(DEVICE):SA:CURRENT")</text:span></text:p>
            <text:p text:style-name="P1"><text:span text:style-name="T3">{</text:span></text:p>
            <text:p text:style-name="P1"><text:span text:style-name="T3"><text:s text:c="4"/></text:span><text:span text:style-name="T3">field(DESC, "SA input current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EGU, <text:s/>"mA")</text:span></text:p>
            <text:p text:style-name="P1"><text:span text:style-name="T3"><text:s text:c="4"/></text:span><text:span text:style-name="T3">field(EGUF, "500")</text:span></text:p>
            <text:p text:style-name="P1"><text:span text:style-name="T3"><text:s text:c="4"/></text:span><text:span text:style-name="T3">field(EGUL, "0")</text:span></text:p>
            <text:p text:style-name="P1"><text:span text:style-name="T3"><text:s text:c="4"/></text:span><text:span text:style-name="T3">field(EOFF, "0")</text:span></text:p>
            <text:p text:style-name="P1"><text:span text:style-name="T3"><text:s text:c="4"/></text:span><text:span text:style-name="T3">field(ESLO, "1e-05")</text:span></text:p>
            <text:p text:style-name="P1"><text:span text:style-name="T3"><text:s text:c="4"/></text:span><text:span text:style-name="T3">field(HOPR, "500")</text:span></text:p>
            <text:p text:style-name="P1"><text:span text:style-name="T3"><text:s text:c="4"/></text:span><text:span text:style-name="T3">field(INP, <text:s/>"@SA:CURRENT")</text:span></text:p>
            <text:p text:style-name="P1"><text:span text:style-name="T3"><text:s text:c="4"/></text:span><text:span text:style-name="T3">field(LINR, "LINEAR")</text:span></text:p>
            <text:p text:style-name="P1"><text:span text:style-name="T3"><text:s text:c="4"/></text:span><text:span text:style-name="T3">field(LOPR, "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PREC, "3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</draw:text-box>
        </draw:frame>
        <draw:frame draw:style-name="gr4" draw:text-style-name="P7" draw:layer="layout" svg:width="6.5cm" svg:height="14.765cm" svg:x="13.5cm" svg:y="3.5cm">
          <draw:text-box>
            <text:p text:style-name="P1"><text:span text:style-name="T3">record(ai, "$(DEVICE):SA:Q")</text:span></text:p>
            <text:p text:style-name="P1"><text:span text:style-name="T3">{</text:span></text:p>
            <text:p text:style-name="P1"><text:span text:style-name="T3"><text:s text:c="4"/></text:span><text:span text:style-name="T3">field(DESC, "SA relative skew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EGU, <text:s/>"")</text:span></text:p>
            <text:p text:style-name="P1"><text:span text:style-name="T3"><text:s text:c="4"/></text:span><text:span text:style-name="T3">field(EGUF, "1")</text:span></text:p>
            <text:p text:style-name="P1"><text:span text:style-name="T3"><text:s text:c="4"/></text:span><text:span text:style-name="T3">field(EGUL, "-1")</text:span></text:p>
            <text:p text:style-name="P1"><text:span text:style-name="T3"><text:s text:c="4"/></text:span><text:span text:style-name="T3">field(EOFF, "0")</text:span></text:p>
            <text:p text:style-name="P1"><text:span text:style-name="T3"><text:s text:c="4"/></text:span><text:span text:style-name="T3">field(ESLO, "1e-08")</text:span></text:p>
            <text:p text:style-name="P1"><text:span text:style-name="T3"><text:s text:c="4"/></text:span><text:span text:style-name="T3">field(HOPR, "1")</text:span></text:p>
            <text:p text:style-name="P1"><text:span text:style-name="T3"><text:s text:c="4"/></text:span><text:span text:style-name="T3">field(INP, <text:s/>"@SA:Q")</text:span></text:p>
            <text:p text:style-name="P1"><text:span text:style-name="T3"><text:s text:c="4"/></text:span><text:span text:style-name="T3">field(LINR, "LINEAR")</text:span></text:p>
            <text:p text:style-name="P1"><text:span text:style-name="T3"><text:s text:c="4"/></text:span><text:span text:style-name="T3">field(LOPR, "-1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PREC, "4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longin, "$(DEVICE):SA:S")</text:span></text:p>
            <text:p text:style-name="P1"><text:span text:style-name="T3">{</text:span></text:p>
            <text:p text:style-name="P1"><text:span text:style-name="T3"><text:s text:c="4"/></text:span><text:span text:style-name="T3">field(DESC, "SA total button intensity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INP, <text:s/>"@SA:S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bi, "$(DEVICE):SA:TRIG")</text:span></text:p>
            <text:p text:style-name="P1"><text:span text:style-name="T3">{</text:span></text:p>
            <text:p text:style-name="P1"><text:span text:style-name="T3"><text:s text:c="4"/></text:span><text:span text:style-name="T3">field(DESC, "Trigger processing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FLNK, "$(DEVICE):SA:TRIGFAN")</text:span></text:p>
            <text:p text:style-name="P1"><text:span text:style-name="T3"><text:s text:c="4"/></text:span><text:span text:style-name="T3">field(INP, <text:s/>"@SA:TRIG")</text:span></text:p>
            <text:p text:style-name="P1"><text:span text:style-name="T3"><text:s text:c="4"/></text:span><text:span text:style-name="T3">field(SCAN, "I/O Intr")</text:span></text:p>
            <text:p text:style-name="P1"><text:span text:style-name="T3"><text:s text:c="4"/></text:span><text:span text:style-name="T3">field(TSE, <text:s/>"-2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fanout, "$(DEVICE):SA:TRIGFAN")</text:span></text:p>
            <text:p text:style-name="P1"><text:span text:style-name="T3">{</text:span></text:p>
            <text:p text:style-name="P1"><text:span text:style-name="T3"><text:s text:c="4"/></text:span><text:span text:style-name="T3">field(LNK1, "$(DEVICE):SA:A")</text:span></text:p>
            <text:p text:style-name="P1"><text:span text:style-name="T3"><text:s text:c="4"/></text:span><text:span text:style-name="T3">field(LNK2, "$(DEVICE):SA:B")</text:span></text:p>
            <text:p text:style-name="P1"><text:span text:style-name="T3"><text:s text:c="4"/></text:span><text:span text:style-name="T3">field(LNK3, "$(DEVICE):SA:C")</text:span></text:p>
            <text:p text:style-name="P1"><text:span text:style-name="T3"><text:s text:c="4"/></text:span><text:span text:style-name="T3">field(LNK4, "$(DEVICE):SA:D")</text:span></text:p>
            <text:p text:style-name="P1"><text:span text:style-name="T3"><text:s text:c="4"/></text:span><text:span text:style-name="T3">field(LNK5, "$(DEVICE):SA:X")</text:span></text:p>
            <text:p text:style-name="P1"><text:span text:style-name="T3"><text:s text:c="4"/></text:span><text:span text:style-name="T3">field(LNK6, "$(DEVICE):SA:TRIGFAN1")</text:span></text:p>
            <text:p text:style-name="P1"><text:span text:style-name="T3"><text:s text:c="4"/></text:span><text:span text:style-name="T3">field(SELM, "All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fanout, "$(DEVICE):SA:TRIGFAN1")</text:span></text:p>
            <text:p text:style-name="P1"><text:span text:style-name="T3">{</text:span></text:p>
            <text:p text:style-name="P1"><text:span text:style-name="T3"><text:s text:c="4"/></text:span><text:span text:style-name="T3">field(LNK1, "$(DEVICE):SA:Y")</text:span></text:p>
            <text:p text:style-name="P1"><text:span text:style-name="T3"><text:s text:c="4"/></text:span><text:span text:style-name="T3">field(LNK2, "$(DEVICE):SA:Q")</text:span></text:p>
            <text:p text:style-name="P1"><text:span text:style-name="T3"><text:s text:c="4"/></text:span><text:span text:style-name="T3">field(LNK3, "$(DEVICE):SA:S")</text:span></text:p>
            <text:p text:style-name="P1"><text:span text:style-name="T3"><text:s text:c="4"/></text:span><text:span text:style-name="T3">field(LNK4, "$(DEVICE):SA:POWER")</text:span></text:p>
            <text:p text:style-name="P1"><text:span text:style-name="T3"><text:s text:c="4"/></text:span><text:span text:style-name="T3">field(LNK5, "$(DEVICE):SA:CURRENT")</text:span></text:p>
            <text:p text:style-name="P1"><text:span text:style-name="T3"><text:s text:c="4"/></text:span><text:span text:style-name="T3">field(LNK6, "$(DEVICE):SA:TRIGFAN2")</text:span></text:p>
            <text:p text:style-name="P1"><text:span text:style-name="T3"><text:s text:c="4"/></text:span><text:span text:style-name="T3">field(SCAN, "Passive")</text:span></text:p>
            <text:p text:style-name="P1"><text:span text:style-name="T3"><text:s text:c="4"/></text:span><text:span text:style-name="T3">field(SELM, "All")</text:span></text:p>
            <text:p text:style-name="P1"><text:span text:style-name="T3">}</text:span></text:p>
          </draw:text-box>
        </draw:frame>
        <draw:frame draw:style-name="gr4" draw:text-style-name="P7" draw:layer="layout" svg:width="6.5cm" svg:height="11.321cm" svg:x="20.5cm" svg:y="3.5cm">
          <draw:text-box>
            <text:p text:style-name="P1"><text:span text:style-name="T3">record(fanout, "$(DEVICE):SA:TRIGFAN2")</text:span></text:p>
            <text:p text:style-name="P1"><text:span text:style-name="T3">{</text:span></text:p>
            <text:p text:style-name="P1"><text:span text:style-name="T3"><text:s text:c="4"/></text:span><text:span text:style-name="T3">field(LNK1, "$(DEVICE):SA:MAXADC")</text:span></text:p>
            <text:p text:style-name="P1"><text:span text:style-name="T3"><text:s text:c="4"/></text:span><text:span text:style-name="T3">field(LNK2, "$(DEVICE):SA:MAXADC_PC")</text:span></text:p>
            <text:p text:style-name="P1"><text:span text:style-name="T3"><text:s text:c="4"/></text:span><text:span text:style-name="T3">field(LNK3, "$(DEVICE):SA:DONE")</text:span></text:p>
            <text:p text:style-name="P1"><text:span text:style-name="T3"><text:s text:c="4"/></text:span><text:span text:style-name="T3">field(SCAN, "Passive")</text:span></text:p>
            <text:p text:style-name="P1"><text:span text:style-name="T3"><text:s text:c="4"/></text:span><text:span text:style-name="T3">field(SELM, "All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ai, "$(DEVICE):SA:X")</text:span></text:p>
            <text:p text:style-name="P1"><text:span text:style-name="T3">{</text:span></text:p>
            <text:p text:style-name="P1"><text:span text:style-name="T3"><text:s text:c="4"/></text:span><text:span text:style-name="T3">field(DESC, "SA X position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EGU, <text:s/>"mm")</text:span></text:p>
            <text:p text:style-name="P1"><text:span text:style-name="T3"><text:s text:c="4"/></text:span><text:span text:style-name="T3">field(EGUF, "10")</text:span></text:p>
            <text:p text:style-name="P1"><text:span text:style-name="T3"><text:s text:c="4"/></text:span><text:span text:style-name="T3">field(EGUL, "-10")</text:span></text:p>
            <text:p text:style-name="P1"><text:span text:style-name="T3"><text:s text:c="4"/></text:span><text:span text:style-name="T3">field(EOFF, "0")</text:span></text:p>
            <text:p text:style-name="P1"><text:span text:style-name="T3"><text:s text:c="4"/></text:span><text:span text:style-name="T3">field(ESLO, "1e-06")</text:span></text:p>
            <text:p text:style-name="P1"><text:span text:style-name="T3"><text:s text:c="4"/></text:span><text:span text:style-name="T3">field(HOPR, "10")</text:span></text:p>
            <text:p text:style-name="P1"><text:span text:style-name="T3"><text:s text:c="4"/></text:span><text:span text:style-name="T3">field(INP, <text:s/>"@SA:X")</text:span></text:p>
            <text:p text:style-name="P1"><text:span text:style-name="T3"><text:s text:c="4"/></text:span><text:span text:style-name="T3">field(LINR, "LINEAR")</text:span></text:p>
            <text:p text:style-name="P1"><text:span text:style-name="T3"><text:s text:c="4"/></text:span><text:span text:style-name="T3">field(LOPR, "-1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PREC, "4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  <text:p text:style-name="P1"><text:span text:style-name="T3">record(ai, "$(DEVICE):SA:Y")</text:span></text:p>
            <text:p text:style-name="P1"><text:span text:style-name="T3">{</text:span></text:p>
            <text:p text:style-name="P1"><text:span text:style-name="T3"><text:s text:c="4"/></text:span><text:span text:style-name="T3">field(DESC, "SA Y position")</text:span></text:p>
            <text:p text:style-name="P1"><text:span text:style-name="T3"><text:s text:c="4"/></text:span><text:span text:style-name="T3">field(DTYP, "Libera")</text:span></text:p>
            <text:p text:style-name="P1"><text:span text:style-name="T3"><text:s text:c="4"/></text:span><text:span text:style-name="T3">field(EGU, <text:s/>"mm")</text:span></text:p>
            <text:p text:style-name="P1"><text:span text:style-name="T3"><text:s text:c="4"/></text:span><text:span text:style-name="T3">field(EGUF, "10")</text:span></text:p>
            <text:p text:style-name="P1"><text:span text:style-name="T3"><text:s text:c="4"/></text:span><text:span text:style-name="T3">field(EGUL, "-10")</text:span></text:p>
            <text:p text:style-name="P1"><text:span text:style-name="T3"><text:s text:c="4"/></text:span><text:span text:style-name="T3">field(EOFF, "0")</text:span></text:p>
            <text:p text:style-name="P1"><text:span text:style-name="T3"><text:s text:c="4"/></text:span><text:span text:style-name="T3">field(ESLO, "1e-06")</text:span></text:p>
            <text:p text:style-name="P1"><text:span text:style-name="T3"><text:s text:c="4"/></text:span><text:span text:style-name="T3">field(HOPR, "10")</text:span></text:p>
            <text:p text:style-name="P1"><text:span text:style-name="T3"><text:s text:c="4"/></text:span><text:span text:style-name="T3">field(INP, <text:s/>"@SA:Y")</text:span></text:p>
            <text:p text:style-name="P1"><text:span text:style-name="T3"><text:s text:c="4"/></text:span><text:span text:style-name="T3">field(LINR, "LINEAR")</text:span></text:p>
            <text:p text:style-name="P1"><text:span text:style-name="T3"><text:s text:c="4"/></text:span><text:span text:style-name="T3">field(LOPR, "-10")</text:span></text:p>
            <text:p text:style-name="P1"><text:span text:style-name="T3"><text:s text:c="4"/></text:span><text:span text:style-name="T3">field(MDEL, "-1")</text:span></text:p>
            <text:p text:style-name="P1"><text:span text:style-name="T3"><text:s text:c="4"/></text:span><text:span text:style-name="T3">field(PREC, "4")</text:span></text:p>
            <text:p text:style-name="P1"><text:span text:style-name="T3"><text:s text:c="4"/></text:span><text:span text:style-name="T3">field(TSEL, "$(DEVICE):SA:TRIG.TIME")</text:span></text:p>
            <text:p text:style-name="P1"><text:span text:style-name="T3">}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8" draw:layer="layout" svg:width="25.199cm" svg:height="3.507cm" svg:x="1.4cm" svg:y="0.837cm" presentation:class="title">
          <draw:text-box>
            <text:p text:style-name="P1"><text:span text:style-name="T4">Extending to building entire IOC</text:span></text:p>
          </draw:text-box>
        </draw:frame>
        <draw:frame draw:style-name="gr4" draw:text-style-name="P10" draw:layer="layout" svg:width="24cm" svg:height="8.747cm" svg:x="2.5cm" svg:y="5.809cm">
          <draw:text-box>
            <text:list text:style-name="L1">
              <text:list-item>
                <text:p text:style-name="P1"><text:span text:style-name="T5">An IOC consists of many components, much of it either boilerplate or else module specific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2">
              <text:list-item>
                <text:p text:style-name="P9"><text:span text:style-name="T5">Makefiles</text:span></text:p>
              </text:list-item>
            </text:list>
            <text:list text:style-name="L2">
              <text:list-item>
                <text:p text:style-name="P9"><text:span text:style-name="T5">configure/RELEASE, more specification module version management</text:span></text:p>
              </text:list-item>
            </text:list>
            <text:list text:style-name="L2">
              <text:list-item>
                <text:p text:style-name="P9"><text:span text:style-name="T5">Template substitutions: can be very repetitive</text:span></text:p>
              </text:list-item>
            </text:list>
            <text:list text:style-name="L2">
              <text:list-item>
                <text:p text:style-name="P9"><text:span text:style-name="T5">Startup scripts, again often repetitive, and encapsulate a lot of module specific knowled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IOC Builder building an IOC</text:p>
          </draw:text-box>
        </draw:frame>
        <draw:custom-shape draw:style-name="gr3" draw:text-style-name="P4" draw:layer="layout" svg:width="4.5cm" svg:height="4.5cm" svg:x="12.5cm" svg:y="9.5cm">
          <text:p text:style-name="P5">IOC builder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2" draw:text-style-name="P4" draw:layer="layout" svg:width="2cm" svg:height="1cm" svg:x="17cm" svg:y="11.10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" draw:layer="layout" svg:width="8cm" svg:height="7.361cm" svg:x="19.5cm" svg:y="8cm">
          <draw:text-box>
            <text:list text:style-name="L1">
              <text:list-item>
                <text:p text:style-name="P1">Complete IOC:</text:p>
              </text:list-item>
            </text:list>
            <text:list text:style-name="L2">
              <text:list-item>
                <text:p text:style-name="P9">complete IOC directory</text:p>
              </text:list-item>
            </text:list>
            <text:list text:style-name="L2">
              <text:list-item>
                <text:p text:style-name="P9">configure/RELEASE, reflecting version info</text:p>
              </text:list-item>
            </text:list>
            <text:list text:style-name="L2">
              <text:list-item>
                <text:p text:style-name="P9">template substitutions</text:p>
              </text:list-item>
            </text:list>
            <text:list text:style-name="L2">
              <text:list-item>
                <text:p text:style-name="P9">generated .db files</text:p>
              </text:list-item>
            </text:list>
            <text:list text:style-name="L2">
              <text:list-item>
                <text:p text:style-name="P9">startup scripts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>Just run make and it's ready to run. </text:p>
              </text:list-item>
            </text:list>
          </draw:text-box>
        </draw:frame>
        <draw:custom-shape draw:style-name="gr3" draw:text-style-name="P4" draw:layer="layout" svg:width="4cm" svg:height="3cm" svg:x="4.5cm" svg:y="4.5cm">
          <text:p text:style-name="P5">Build script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4" draw:text-style-name="P1" draw:layer="layout" svg:width="1.5cm" svg:height="0.962cm" svg:x="9cm" svg:y="6.5cm">
          <draw:text-box>
            <text:p text:style-name="P1">or</text:p>
          </draw:text-box>
        </draw:frame>
        <draw:custom-shape draw:style-name="gr3" draw:text-style-name="P4" draw:layer="layout" svg:width="4cm" svg:height="3cm" svg:x="10.5cm" svg:y="5.5cm">
          <text:p text:style-name="P5">XML</text:p>
          <text:p text:style-name="P5">definitions</text:p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2" draw:text-style-name="P4" draw:layer="layout" svg:width="2.5cm" svg:height="1cm" draw:transform="rotate (-0.460417856677204) translate (10.76cm 9cm)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6cm" svg:height="5cm" svg:x="4cm" svg:y="14cm">
          <text:p text:style-name="P5">Module Specific</text:p>
          <text:p text:style-name="P5">Definition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4" draw:layer="layout" svg:width="2.5cm" svg:height="1cm" draw:transform="rotate (-0.460417856677204) translate (10.76cm 12.49cm)">
          <text:p text:style-name="P1"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4cm" svg:height="2.5cm" svg:x="4.5cm" svg:y="8.5cm">
          <text:p text:style-name="P5">Version</text:p>
          <text:p text:style-name="P5">info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4" draw:text-style-name="P1" draw:layer="layout" svg:width="1.5cm" svg:height="0.962cm" svg:x="6cm" svg:y="7.5cm">
          <draw:text-box>
            <text:p text:style-name="P1">+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orking Example</text:p>
          </draw:text-box>
        </draw:frame>
        <draw:frame draw:style-name="gr5" draw:text-style-name="P1" draw:layer="layout" svg:width="23cm" svg:height="1.187cm" svg:x="4.361cm" svg:y="4.932cm">
          <draw:text-box>
            <text:p text:style-name="P1"/>
          </draw:text-box>
        </draw:frame>
        <draw:frame draw:style-name="gr4" draw:text-style-name="P12" draw:layer="layout" svg:width="25.5cm" svg:height="15.227cm" svg:x="1.5cm" svg:y="4.449cm">
          <draw:text-box>
            <text:p text:style-name="P1"><text:span text:style-name="T6">import iocbuilder <text:s text:c="16"/></text:span><text:span text:style-name="T7"># Boilerplate imports.</text:span></text:p>
            <text:p text:style-name="P1"><text:span text:style-name="T6">iocbuilder.ConfigureIOC() <text:s text:c="8"/></text:span><text:span text:style-name="T7"># Need to configure builder before imports</text:span></text:p>
            <text:p text:style-name="P1"><text:span text:style-name="T6">from iocbuilder import *</text:span></text:p>
            <text:p text:style-name="P1"><text:span text:style-name="T6"/></text:p>
            <text:p text:style-name="P1"><text:span text:style-name="T7"># Define module versions </text:span></text:p>
            <text:p text:style-name="P1"><text:span text:style-name="T6">ModuleVersion('ipac', <text:s text:c="10"/>'2-8dls4-5')</text:span></text:p>
            <text:p text:style-name="P1"><text:span text:style-name="T6">ModuleVersion('Hy8515', <text:s text:c="8"/>'3-9')</text:span></text:p>
            <text:p text:style-name="P1"><text:span text:style-name="T6">ModuleVersion('asyn', <text:s text:c="10"/>'4-10')</text:span></text:p>
            <text:p text:style-name="P1"><text:span text:style-name="T6">ModuleVersion('streamDevice', <text:s text:c="2"/>'2-4dls2-1')</text:span></text:p>
            <text:p text:style-name="P1"><text:span text:style-name="T6">ModuleVersion('newstep', <text:s text:c="7"/>'1-4', <text:s/>load_path = '.')</text:span></text:p>
            <text:p text:style-name="P1"><text:span text:style-name="T6"/></text:p>
            <text:p text:style-name="P1"><text:span text:style-name="T7"># Define hardware resources</text:span></text:p>
            <text:p text:style-name="P1"><text:span text:style-name="T6">card4 = modules.ipac.Hy8002(4) <text:s text:c="4"/></text:span><text:span text:style-name="T7"># VME IP carrier card in VME slot 4</text:span></text:p>
            <text:p text:style-name="P1"><text:span text:style-name="T6">serial = card4.Hy8515(0) <text:s text:c="10"/></text:span><text:span text:style-name="T7"># Serial IP card in slot A</text:span></text:p>
            <text:p text:style-name="P1"><text:span text:style-name="T6"/></text:p>
            <text:p text:style-name="P1"><text:span text:style-name="T6">SetDomain('TEST', 'TS') <text:s text:c="11"/></text:span><text:span text:style-name="T7"># Establishing record naming convention,</text:span></text:p>
            <text:p text:style-name="P1"><text:span text:style-name="T6">SetDevice('DEV', 1) <text:s text:c="15"/></text:span><text:span text:style-name="T7"># <text:s/>uses default configuration setup.</text:span></text:p>
            <text:p text:style-name="P1"><text:span text:style-name="T6"/></text:p>
            <text:p text:style-name="P1"><text:span text:style-name="T7"># Here we use the hardware to build the software resources we need</text:span></text:p>
            <text:p text:style-name="P1"><text:span text:style-name="T6">for ch in range(2):</text:span></text:p>
            <text:p text:style-name="P1"><text:span text:style-name="T6"><text:s text:c="4"/></text:span><text:span text:style-name="T6">asyn = modules.asyn.AsynSerial(serial.channel(ch)) <text:s text:c="3"/></text:span><text:span text:style-name="T7"># Asyn serial connection</text:span></text:p>
            <text:p text:style-name="P1"><text:span text:style-name="T6"><text:s text:c="4"/></text:span><text:span text:style-name="T6">modules.newstep.NSC200(</text:span></text:p>
            <text:p text:style-name="P1"><text:span text:style-name="T6"><text:s text:c="8"/></text:span><text:span text:style-name="T6">M = GetDevice(), P = '', PORT = asyn.DeviceName(), CH = ch)</text:span></text:p>
            <text:p text:style-name="P1"><text:span text:style-name="T6"/></text:p>
            <text:p text:style-name="P1"><text:span text:style-name="T7"># Finally emit the IOC we've assembled into memory.</text:span></text:p>
            <text:p text:style-name="P1"><text:span text:style-name="T6">WriteNamedIoc('iocs', 'TEST-IOC'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17cm" svg:height="3.748cm" svg:x="1.5cm" svg:y="6.752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Working Example</text:p>
          </draw:text-box>
        </draw:frame>
        <draw:frame draw:style-name="gr5" draw:text-style-name="P1" draw:layer="layout" svg:width="23cm" svg:height="1.187cm" svg:x="4.361cm" svg:y="4.932cm">
          <draw:text-box>
            <text:p text:style-name="P1"/>
          </draw:text-box>
        </draw:frame>
        <draw:frame draw:style-name="gr4" draw:text-style-name="P12" draw:layer="layout" svg:width="25.5cm" svg:height="15.227cm" svg:x="1.5cm" svg:y="4.449cm">
          <draw:text-box>
            <text:p text:style-name="P1"><text:span text:style-name="T6">import iocbuilder <text:s text:c="16"/></text:span><text:span text:style-name="T7"># Boilerplate imports.</text:span></text:p>
            <text:p text:style-name="P1"><text:span text:style-name="T6">iocbuilder.ConfigureIOC() <text:s text:c="8"/></text:span><text:span text:style-name="T7"># Need to configure builder before imports</text:span></text:p>
            <text:p text:style-name="P1"><text:span text:style-name="T6">from iocbuilder import *</text:span></text:p>
            <text:p text:style-name="P1"><text:span text:style-name="T6"/></text:p>
            <text:p text:style-name="P1"><text:span text:style-name="T7"># Define module versions </text:span></text:p>
            <text:p text:style-name="P1"><text:span text:style-name="T6">ModuleVersion('ipac', <text:s text:c="10"/>'2-8dls4-5')</text:span></text:p>
            <text:p text:style-name="P1"><text:span text:style-name="T6">ModuleVersion('Hy8515', <text:s text:c="8"/>'3-9')</text:span></text:p>
            <text:p text:style-name="P1"><text:span text:style-name="T6">ModuleVersion('asyn', <text:s text:c="10"/>'4-10')</text:span></text:p>
            <text:p text:style-name="P1"><text:span text:style-name="T6">ModuleVersion('streamDevice', <text:s text:c="2"/>'2-4dls2-1')</text:span></text:p>
            <text:p text:style-name="P1"><text:span text:style-name="T6">ModuleVersion('newstep', <text:s text:c="7"/>'1-4', <text:s/>load_path = '.')</text:span></text:p>
            <text:p text:style-name="P1"><text:span text:style-name="T6"/></text:p>
            <text:p text:style-name="P1"><text:span text:style-name="T7"># Define hardware resources</text:span></text:p>
            <text:p text:style-name="P1"><text:span text:style-name="T6">card4 = modules.ipac.Hy8002(4) <text:s text:c="4"/></text:span><text:span text:style-name="T7"># VME IP carrier card in VME slot 4</text:span></text:p>
            <text:p text:style-name="P1"><text:span text:style-name="T6">serial = card4.Hy8515(0) <text:s text:c="10"/></text:span><text:span text:style-name="T7"># Serial IP card in slot A</text:span></text:p>
            <text:p text:style-name="P1"><text:span text:style-name="T6"/></text:p>
            <text:p text:style-name="P1"><text:span text:style-name="T6">SetDomain('TEST', 'TS') <text:s text:c="11"/></text:span><text:span text:style-name="T7"># Establishing record naming convention,</text:span></text:p>
            <text:p text:style-name="P1"><text:span text:style-name="T6">SetDevice('DEV', 1) <text:s text:c="15"/></text:span><text:span text:style-name="T7"># <text:s/>uses default configuration setup.</text:span></text:p>
            <text:p text:style-name="P1"><text:span text:style-name="T6"/></text:p>
            <text:p text:style-name="P1"><text:span text:style-name="T7"># Here we use the hardware to build the software resources we need</text:span></text:p>
            <text:p text:style-name="P1"><text:span text:style-name="T6">for ch in range(2):</text:span></text:p>
            <text:p text:style-name="P1"><text:span text:style-name="T6"><text:s text:c="4"/></text:span><text:span text:style-name="T6">asyn = modules.asyn.AsynSerial(serial.channel(ch)) <text:s text:c="3"/></text:span><text:span text:style-name="T7"># Asyn serial connection</text:span></text:p>
            <text:p text:style-name="P1"><text:span text:style-name="T6"><text:s text:c="4"/></text:span><text:span text:style-name="T6">modules.newstep.NSC200(</text:span></text:p>
            <text:p text:style-name="P1"><text:span text:style-name="T6"><text:s text:c="8"/></text:span><text:span text:style-name="T6">M = GetDevice(), P = '', PORT = asyn.DeviceName(), CH = ch)</text:span></text:p>
            <text:p text:style-name="P1"><text:span text:style-name="T6"/></text:p>
            <text:p text:style-name="P1"><text:span text:style-name="T7"># Finally emit the IOC we've assembled into memory.</text:span></text:p>
            <text:p text:style-name="P1"><text:span text:style-name="T6">WriteNamedIoc('iocs', 'TEST-IOC')</text:span></text:p>
          </draw:text-box>
        </draw:frame>
        <draw:rect draw:style-name="gr7" draw:text-style-name="P14" draw:layer="layout" svg:width="16cm" svg:height="9.5cm" svg:x="8cm" svg:y="10.5cm">
          <text:p text:style-name="P13">Here we specify all the support modules </text:p>
          <text:p text:style-name="P13">which might be used in this IOC, and </text:p>
          <text:p text:style-name="P13">which release version of each module to use. <text:s/></text:p>
          <text:p text:style-name="P13"/>
          <text:p text:style-name="P13">As each <text:span text:style-name="T8">ModuleVersion() </text:span>call is processed </text:p>
          <text:p text:style-name="P13">the builder definitions associated with the </text:p>
          <text:p text:style-name="P13">support module are automatically loaded </text:p>
          <text:p text:style-name="P13">into memory, as attributes of</text:p>
          <text:p text:style-name="P13"><text:span text:style-name="T8">modules.&lt;module-name&gt;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21.5cm" svg:height="2.248cm" svg:x="1.5cm" svg:y="10.752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Working Example</text:p>
          </draw:text-box>
        </draw:frame>
        <draw:frame draw:style-name="gr5" draw:text-style-name="P1" draw:layer="layout" svg:width="23cm" svg:height="1.187cm" svg:x="4.361cm" svg:y="4.932cm">
          <draw:text-box>
            <text:p text:style-name="P1"/>
          </draw:text-box>
        </draw:frame>
        <draw:frame draw:style-name="gr4" draw:text-style-name="P12" draw:layer="layout" svg:width="25.5cm" svg:height="15.227cm" svg:x="1.5cm" svg:y="4.449cm">
          <draw:text-box>
            <text:p text:style-name="P1"><text:span text:style-name="T6">import iocbuilder <text:s text:c="16"/></text:span><text:span text:style-name="T7"># Boilerplate imports.</text:span></text:p>
            <text:p text:style-name="P1"><text:span text:style-name="T6">iocbuilder.ConfigureIOC() <text:s text:c="8"/></text:span><text:span text:style-name="T7"># Need to configure builder before imports</text:span></text:p>
            <text:p text:style-name="P1"><text:span text:style-name="T6">from iocbuilder import *</text:span></text:p>
            <text:p text:style-name="P1"><text:span text:style-name="T6"/></text:p>
            <text:p text:style-name="P1"><text:span text:style-name="T7"># Define module versions </text:span></text:p>
            <text:p text:style-name="P1"><text:span text:style-name="T6">ModuleVersion('ipac', <text:s text:c="10"/>'2-8dls4-5')</text:span></text:p>
            <text:p text:style-name="P1"><text:span text:style-name="T6">ModuleVersion('Hy8515', <text:s text:c="8"/>'3-9')</text:span></text:p>
            <text:p text:style-name="P1"><text:span text:style-name="T6">ModuleVersion('asyn', <text:s text:c="10"/>'4-10')</text:span></text:p>
            <text:p text:style-name="P1"><text:span text:style-name="T6">ModuleVersion('streamDevice', <text:s text:c="2"/>'2-4dls2-1')</text:span></text:p>
            <text:p text:style-name="P1"><text:span text:style-name="T6">ModuleVersion('newstep', <text:s text:c="7"/>'1-4', <text:s/>load_path = '.')</text:span></text:p>
            <text:p text:style-name="P1"><text:span text:style-name="T6"/></text:p>
            <text:p text:style-name="P1"><text:span text:style-name="T7"># Define hardware resources</text:span></text:p>
            <text:p text:style-name="P1"><text:span text:style-name="T6">card4 = modules.ipac.Hy8002(4) <text:s text:c="4"/></text:span><text:span text:style-name="T7"># VME IP carrier card in VME slot 4</text:span></text:p>
            <text:p text:style-name="P1"><text:span text:style-name="T6">serial = card4.Hy8515(0) <text:s text:c="10"/></text:span><text:span text:style-name="T7"># Serial IP card in slot A</text:span></text:p>
            <text:p text:style-name="P1"><text:span text:style-name="T6"/></text:p>
            <text:p text:style-name="P1"><text:span text:style-name="T6">SetDomain('TEST', 'TS') <text:s text:c="11"/></text:span><text:span text:style-name="T7"># Establishing record naming convention,</text:span></text:p>
            <text:p text:style-name="P1"><text:span text:style-name="T6">SetDevice('DEV', 1) <text:s text:c="15"/></text:span><text:span text:style-name="T7"># <text:s/>uses default configuration setup.</text:span></text:p>
            <text:p text:style-name="P1"><text:span text:style-name="T6"/></text:p>
            <text:p text:style-name="P1"><text:span text:style-name="T7"># Here we use the hardware to build the software resources we need</text:span></text:p>
            <text:p text:style-name="P1"><text:span text:style-name="T6">for ch in range(2):</text:span></text:p>
            <text:p text:style-name="P1"><text:span text:style-name="T6"><text:s text:c="4"/></text:span><text:span text:style-name="T6">asyn = modules.asyn.AsynSerial(serial.channel(ch)) <text:s text:c="3"/></text:span><text:span text:style-name="T7"># Asyn serial connection</text:span></text:p>
            <text:p text:style-name="P1"><text:span text:style-name="T6"><text:s text:c="4"/></text:span><text:span text:style-name="T6">modules.newstep.NSC200(</text:span></text:p>
            <text:p text:style-name="P1"><text:span text:style-name="T6"><text:s text:c="8"/></text:span><text:span text:style-name="T6">M = GetDevice(), P = '', PORT = asyn.DeviceName(), CH = ch)</text:span></text:p>
            <text:p text:style-name="P1"><text:span text:style-name="T6"/></text:p>
            <text:p text:style-name="P1"><text:span text:style-name="T7"># Finally emit the IOC we've assembled into memory.</text:span></text:p>
            <text:p text:style-name="P1"><text:span text:style-name="T6">WriteNamedIoc('iocs', 'TEST-IOC')</text:span></text:p>
          </draw:text-box>
        </draw:frame>
        <draw:rect draw:style-name="gr7" draw:text-style-name="P14" draw:layer="layout" svg:width="16cm" svg:height="9.5cm" svg:x="11.5cm" svg:y="1.5cm">
          <text:p text:style-name="P13">Hardware resources are declared as </text:p>
          <text:p text:style-name="P13">instances of appropriate wrappers for each</text:p>
          <text:p text:style-name="P13">class of hardware device. </text:p>
          <text:p text:style-name="P13"/>
          <text:p text:style-name="P13">In this case we have a VME carrier card with</text:p>
          <text:p text:style-name="P13">a single IP module loaded into its slot A.</text:p>
          <text:p text:style-name="P13"/>
          <text:p text:style-name="P13">These lines ensure that the hardware is</text:p>
          <text:p text:style-name="P13">correctly initialised in the IOC's startup script.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23.963cm" svg:height="2.248cm" svg:x="2.537cm" svg:y="15.917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Working Example</text:p>
          </draw:text-box>
        </draw:frame>
        <draw:frame draw:style-name="gr5" draw:text-style-name="P1" draw:layer="layout" svg:width="23cm" svg:height="1.187cm" svg:x="4.361cm" svg:y="4.932cm">
          <draw:text-box>
            <text:p text:style-name="P1"/>
          </draw:text-box>
        </draw:frame>
        <draw:frame draw:style-name="gr4" draw:text-style-name="P12" draw:layer="layout" svg:width="25.5cm" svg:height="15.227cm" svg:x="1.5cm" svg:y="4.449cm">
          <draw:text-box>
            <text:p text:style-name="P1"><text:span text:style-name="T6">import iocbuilder <text:s text:c="16"/></text:span><text:span text:style-name="T7"># Boilerplate imports.</text:span></text:p>
            <text:p text:style-name="P1"><text:span text:style-name="T6">iocbuilder.ConfigureIOC() <text:s text:c="8"/></text:span><text:span text:style-name="T7"># Need to configure builder before imports</text:span></text:p>
            <text:p text:style-name="P1"><text:span text:style-name="T6">from iocbuilder import *</text:span></text:p>
            <text:p text:style-name="P1"><text:span text:style-name="T6"/></text:p>
            <text:p text:style-name="P1"><text:span text:style-name="T7"># Define module versions </text:span></text:p>
            <text:p text:style-name="P1"><text:span text:style-name="T6">ModuleVersion('ipac', <text:s text:c="10"/>'2-8dls4-5')</text:span></text:p>
            <text:p text:style-name="P1"><text:span text:style-name="T6">ModuleVersion('Hy8515', <text:s text:c="8"/>'3-9')</text:span></text:p>
            <text:p text:style-name="P1"><text:span text:style-name="T6">ModuleVersion('asyn', <text:s text:c="10"/>'4-10')</text:span></text:p>
            <text:p text:style-name="P1"><text:span text:style-name="T6">ModuleVersion('streamDevice', <text:s text:c="2"/>'2-4dls2-1')</text:span></text:p>
            <text:p text:style-name="P1"><text:span text:style-name="T6">ModuleVersion('newstep', <text:s text:c="7"/>'1-4', <text:s/>load_path = '.')</text:span></text:p>
            <text:p text:style-name="P1"><text:span text:style-name="T6"/></text:p>
            <text:p text:style-name="P1"><text:span text:style-name="T7"># Define hardware resources</text:span></text:p>
            <text:p text:style-name="P1"><text:span text:style-name="T6">card4 = modules.ipac.Hy8002(4) <text:s text:c="4"/></text:span><text:span text:style-name="T7"># VME IP carrier card in VME slot 4</text:span></text:p>
            <text:p text:style-name="P1"><text:span text:style-name="T6">serial = card4.Hy8515(0) <text:s text:c="10"/></text:span><text:span text:style-name="T7"># Serial IP card in slot A</text:span></text:p>
            <text:p text:style-name="P1"><text:span text:style-name="T6"/></text:p>
            <text:p text:style-name="P1"><text:span text:style-name="T6">SetDomain('TEST', 'TS') <text:s text:c="11"/></text:span><text:span text:style-name="T7"># Establishing record naming convention,</text:span></text:p>
            <text:p text:style-name="P1"><text:span text:style-name="T6">SetDevice('DEV', 1) <text:s text:c="15"/></text:span><text:span text:style-name="T7"># <text:s/>uses default configuration setup.</text:span></text:p>
            <text:p text:style-name="P1"><text:span text:style-name="T6"/></text:p>
            <text:p text:style-name="P1"><text:span text:style-name="T7"># Here we use the hardware to build the software resources we need</text:span></text:p>
            <text:p text:style-name="P1"><text:span text:style-name="T6">for ch in range(2):</text:span></text:p>
            <text:p text:style-name="P1"><text:span text:style-name="T6"><text:s text:c="4"/></text:span><text:span text:style-name="T6">asyn = modules.asyn.AsynSerial(serial.channel(ch)) <text:s text:c="3"/></text:span><text:span text:style-name="T7"># Asyn serial connection</text:span></text:p>
            <text:p text:style-name="P1"><text:span text:style-name="T6"><text:s text:c="4"/></text:span><text:span text:style-name="T6">modules.newstep.NSC200(</text:span></text:p>
            <text:p text:style-name="P1"><text:span text:style-name="T6"><text:s text:c="8"/></text:span><text:span text:style-name="T6">M = GetDevice(), P = '', PORT = asyn.DeviceName(), CH = ch)</text:span></text:p>
            <text:p text:style-name="P1"><text:span text:style-name="T6"/></text:p>
            <text:p text:style-name="P1"><text:span text:style-name="T7"># Finally emit the IOC we've assembled into memory.</text:span></text:p>
            <text:p text:style-name="P1"><text:span text:style-name="T6">WriteNamedIoc('iocs', 'TEST-IOC')</text:span></text:p>
          </draw:text-box>
        </draw:frame>
        <draw:rect draw:style-name="gr7" draw:text-style-name="P14" draw:layer="layout" svg:width="16cm" svg:height="9.5cm" svg:x="10.5cm" svg:y="6cm">
          <text:p text:style-name="P13">Here the software components of the IOC are</text:p>
          <text:p text:style-name="P13">declared. <text:s/>In this case we use two serial ports </text:p>
          <text:p text:style-name="P13">from the IP module, wrapping each one for use </text:p>
          <text:p text:style-name="P13">by the streamDevice serial protocol module.</text:p>
          <text:p text:style-name="P13"/>
          <text:p text:style-name="P13">The <text:span text:style-name="T8">newstep.NSC200()</text:span> call generates a template</text:p>
          <text:p text:style-name="P13">substitution which uses streamDevice to talk to</text:p>
          <text:p text:style-name="P13">a Newport motor controller.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is generates:</text:p>
          </draw:text-box>
        </draw:frame>
        <draw:frame draw:style-name="gr4" draw:text-style-name="P15" draw:layer="layout" svg:width="16.5cm" svg:height="9.403cm" svg:x="1.5cm" svg:y="5.093cm">
          <draw:text-box>
            <text:p text:style-name="P15">configure/RULES.ioc</text:p>
            <text:p text:style-name="P15">configure/RULES_DIRS</text:p>
            <text:p text:style-name="P15">configure/CONFIG_APP</text:p>
            <text:p text:style-name="P15">configure/Makefile</text:p>
            <text:p text:style-name="P15">configure/RULES</text:p>
            <text:p text:style-name="P15">configure/RULES_TOP</text:p>
            <text:p text:style-name="P15">configure/CONFIG</text:p>
            <text:p text:style-name="P15">configure/RELEASE</text:p>
            <text:p text:style-name="P15">TEST-IOCApp/Db/TEST-IOC.expanded.substitutions</text:p>
            <text:p text:style-name="P15">TEST-IOCApp/Db/Makefile</text:p>
            <text:p text:style-name="P15">TEST-IOCApp/src/Makefile</text:p>
            <text:p text:style-name="P15">TEST-IOCApp/data/Makefile</text:p>
            <text:p text:style-name="P15">iocBoot/iocTEST-IOC/stTEST-IOC.cmd</text:p>
            <text:p text:style-name="P15">iocBoot/iocTEST-IOC/Makefile</text:p>
            <text:p text:style-name="P15">Makefile</text:p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5.5cm" svg:height="1cm" svg:x="1.5cm" svg:y="9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This generates:</text:p>
          </draw:text-box>
        </draw:frame>
        <draw:frame draw:style-name="gr4" draw:text-style-name="P15" draw:layer="layout" svg:width="16.5cm" svg:height="9.403cm" svg:x="1.5cm" svg:y="5.093cm">
          <draw:text-box>
            <text:p text:style-name="P15">configure/RULES.ioc</text:p>
            <text:p text:style-name="P15">configure/RULES_DIRS</text:p>
            <text:p text:style-name="P15">configure/CONFIG_APP</text:p>
            <text:p text:style-name="P15">configure/Makefile</text:p>
            <text:p text:style-name="P15">configure/RULES</text:p>
            <text:p text:style-name="P15">configure/RULES_TOP</text:p>
            <text:p text:style-name="P15">configure/CONFIG</text:p>
            <text:p text:style-name="P15">configure/RELEASE</text:p>
            <text:p text:style-name="P15">TEST-IOCApp/Db/TEST-IOC.expanded.substitutions</text:p>
            <text:p text:style-name="P15">TEST-IOCApp/Db/Makefile</text:p>
            <text:p text:style-name="P15">TEST-IOCApp/src/Makefile</text:p>
            <text:p text:style-name="P15">TEST-IOCApp/data/Makefile</text:p>
            <text:p text:style-name="P15">iocBoot/iocTEST-IOC/stTEST-IOC.cmd</text:p>
            <text:p text:style-name="P15">iocBoot/iocTEST-IOC/Makefile</text:p>
            <text:p text:style-name="P15">Makefile</text:p>
            <text:p text:style-name="P15"/>
          </draw:text-box>
        </draw:frame>
        <draw:rect draw:style-name="gr7" draw:text-style-name="P16" draw:layer="layout" svg:width="22.5cm" svg:height="10cm" svg:x="4cm" svg:y="10.5cm">
          <text:p text:style-name="P16"># This file was automatically generated on </text:p>
          <text:p text:style-name="P16"># Wed 07 Oct 2009 07:09:12 BST from source:</text:p>
          <text:p text:style-name="P16"># /home/mga83/working/ICALEPCS2009/talks/example.py</text:p>
          <text:p text:style-name="P16">#</text:p>
          <text:p text:style-name="P16"># *** Please do not edit this file: </text:p>
          <text:p text:style-name="P16"># edit the source file instead. ***</text:p>
          <text:p text:style-name="P16">#</text:p>
          <text:p text:style-name="P16">EPICS_BASE = /dls_sw/epics/R3.14.8.2/base</text:p>
          <text:p text:style-name="P16">HY8515 = /dls_sw/prod/R3.14.8.2/support/Hy8515/3-9</text:p>
          <text:p text:style-name="P16">ASYN = /dls_sw/prod/R3.14.8.2/support/asyn/4-10</text:p>
          <text:p text:style-name="P16">IPAC = /dls_sw/prod/R3.14.8.2/support/ipac/2-8dls4-5</text:p>
          <text:p text:style-name="P16">NEWSTEP = /dls_sw/prod/R3.14.8.2/support/newstep/1-4</text:p>
          <text:p text:style-name="P16">STREAMDEVICE = /dls_sw/prod/R3.14.8.2/support/streamDevice/2-4dls2-1</text:p>
          <text:p text:style-name="P16"/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14.5cm" svg:height="1cm" svg:x="1.5cm" svg:y="9.5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This generates:</text:p>
          </draw:text-box>
        </draw:frame>
        <draw:frame draw:style-name="gr4" draw:text-style-name="P15" draw:layer="layout" svg:width="16.5cm" svg:height="9.403cm" svg:x="1.5cm" svg:y="5.093cm">
          <draw:text-box>
            <text:p text:style-name="P15">configure/RULES.ioc</text:p>
            <text:p text:style-name="P15">configure/RULES_DIRS</text:p>
            <text:p text:style-name="P15">configure/CONFIG_APP</text:p>
            <text:p text:style-name="P15">configure/Makefile</text:p>
            <text:p text:style-name="P15">configure/RULES</text:p>
            <text:p text:style-name="P15">configure/RULES_TOP</text:p>
            <text:p text:style-name="P15">configure/CONFIG</text:p>
            <text:p text:style-name="P15">configure/RELEASE</text:p>
            <text:p text:style-name="P15">TEST-IOCApp/Db/TEST-IOC.expanded.substitutions</text:p>
            <text:p text:style-name="P15">TEST-IOCApp/Db/Makefile</text:p>
            <text:p text:style-name="P15">TEST-IOCApp/src/Makefile</text:p>
            <text:p text:style-name="P15">TEST-IOCApp/data/Makefile</text:p>
            <text:p text:style-name="P15">iocBoot/iocTEST-IOC/stTEST-IOC.cmd</text:p>
            <text:p text:style-name="P15">iocBoot/iocTEST-IOC/Makefile</text:p>
            <text:p text:style-name="P15">Makefile</text:p>
            <text:p text:style-name="P15"/>
          </draw:text-box>
        </draw:frame>
        <draw:rect draw:style-name="gr7" draw:text-style-name="P16" draw:layer="layout" svg:width="21.5cm" svg:height="9cm" svg:x="5cm" svg:y="11.5cm">
          <text:p text:style-name="P17">file $(NEWSTEP)/db/NSC200.template</text:p>
          <text:p text:style-name="P16">{</text:p>
          <text:p text:style-name="P16">pattern { P, M, CH, PORT }</text:p>
          <text:p text:style-name="P16"><text:s text:c="4"/>{ "", "TEST-TS-DEV-01", "0", "ty_40_0" }</text:p>
          <text:p text:style-name="P16"><text:s text:c="4"/>{ "", "TEST-TS-DEV-01", "1", "ty_40_1" }</text:p>
          <text:p text:style-name="P16">}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8cm" svg:height="1cm" svg:x="1.5cm" svg:y="10.706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This generates:</text:p>
          </draw:text-box>
        </draw:frame>
        <draw:frame draw:style-name="gr4" draw:text-style-name="P15" draw:layer="layout" svg:width="16.5cm" svg:height="9.403cm" svg:x="1.5cm" svg:y="5.093cm">
          <draw:text-box>
            <text:p text:style-name="P15">configure/RULES.ioc</text:p>
            <text:p text:style-name="P15">configure/RULES_DIRS</text:p>
            <text:p text:style-name="P15">configure/CONFIG_APP</text:p>
            <text:p text:style-name="P15">configure/Makefile</text:p>
            <text:p text:style-name="P15">configure/RULES</text:p>
            <text:p text:style-name="P15">configure/RULES_TOP</text:p>
            <text:p text:style-name="P15">configure/CONFIG</text:p>
            <text:p text:style-name="P15">configure/RELEASE</text:p>
            <text:p text:style-name="P15">TEST-IOCApp/Db/TEST-IOC.expanded.substitutions</text:p>
            <text:p text:style-name="P15">TEST-IOCApp/Db/Makefile</text:p>
            <text:p text:style-name="P15">TEST-IOCApp/src/Makefile</text:p>
            <text:p text:style-name="P15">TEST-IOCApp/data/Makefile</text:p>
            <text:p text:style-name="P15">iocBoot/iocTEST-IOC/stTEST-IOC.cmd</text:p>
            <text:p text:style-name="P15">iocBoot/iocTEST-IOC/Makefile</text:p>
            <text:p text:style-name="P15">Makefile</text:p>
            <text:p text:style-name="P15"/>
          </draw:text-box>
        </draw:frame>
        <draw:rect draw:style-name="gr7" draw:text-style-name="P16" draw:layer="layout" svg:width="18cm" svg:height="16.5cm" svg:x="9.5cm" svg:y="4cm">
          <text:p text:style-name="P17">TOP = ../..</text:p>
          <text:p text:style-name="P16">include $(TOP)/configure/CONFIG</text:p>
          <text:p text:style-name="P16"/>
          <text:p text:style-name="P16">PROD_IOC = TEST-IOC</text:p>
          <text:p text:style-name="P16">DBD += TEST-IOC.dbd</text:p>
          <text:p text:style-name="P16">TEST-IOC_DBD += base.dbd</text:p>
          <text:p text:style-name="P16">TEST-IOC_DBD += drvIpac.dbd</text:p>
          <text:p text:style-name="P16">TEST-IOC_DBD += Hy8515.dbd</text:p>
          <text:p text:style-name="P16">TEST-IOC_DBD += asyn.dbd</text:p>
          <text:p text:style-name="P16">TEST-IOC_DBD += drvAsynSerialPort.dbd</text:p>
          <text:p text:style-name="P16">TEST-IOC_DBD += stream.dbd</text:p>
          <text:p text:style-name="P16">TEST-IOC_SRCS += TEST-IOC_registerRecordDeviceDriver.cpp</text:p>
          <text:p text:style-name="P16">TEST-IOC_LIBS += stream</text:p>
          <text:p text:style-name="P16">TEST-IOC_LIBS += pcre</text:p>
          <text:p text:style-name="P16">TEST-IOC_LIBS += asyn</text:p>
          <text:p text:style-name="P16">TEST-IOC_LIBS += drvHy8515</text:p>
          <text:p text:style-name="P16">TEST-IOC_LIBS += Ipac</text:p>
          <text:p text:style-name="P16">TEST-IOC_LIBS += $(EPICS_BASE_IOC_LIBS)</text:p>
          <text:p text:style-name="P16">TEST-IOC_OBJS += $(EPICS_BASE_BIN)/vxComLibrary</text:p>
          <text:p text:style-name="P16"/>
          <text:p text:style-name="P16">include $(TOP)/configure/RULES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10.5cm" svg:height="1cm" svg:x="1.5cm" svg:y="11.913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This generates:</text:p>
          </draw:text-box>
        </draw:frame>
        <draw:frame draw:style-name="gr4" draw:text-style-name="P15" draw:layer="layout" svg:width="16.5cm" svg:height="9.403cm" svg:x="1.5cm" svg:y="5.093cm">
          <draw:text-box>
            <text:p text:style-name="P15">configure/RULES.ioc</text:p>
            <text:p text:style-name="P15">configure/RULES_DIRS</text:p>
            <text:p text:style-name="P15">configure/CONFIG_APP</text:p>
            <text:p text:style-name="P15">configure/Makefile</text:p>
            <text:p text:style-name="P15">configure/RULES</text:p>
            <text:p text:style-name="P15">configure/RULES_TOP</text:p>
            <text:p text:style-name="P15">configure/CONFIG</text:p>
            <text:p text:style-name="P15">configure/RELEASE</text:p>
            <text:p text:style-name="P15">TEST-IOCApp/Db/TEST-IOC.expanded.substitutions</text:p>
            <text:p text:style-name="P15">TEST-IOCApp/Db/Makefile</text:p>
            <text:p text:style-name="P15">TEST-IOCApp/src/Makefile</text:p>
            <text:p text:style-name="P15">TEST-IOCApp/data/Makefile</text:p>
            <text:p text:style-name="P15">iocBoot/iocTEST-IOC/stTEST-IOC.cmd</text:p>
            <text:p text:style-name="P15">iocBoot/iocTEST-IOC/Makefile</text:p>
            <text:p text:style-name="P15">Makefile</text:p>
            <text:p text:style-name="P15"/>
          </draw:text-box>
        </draw:frame>
        <draw:rect draw:style-name="gr7" draw:text-style-name="P18" draw:layer="layout" svg:width="15.5cm" svg:height="16.5cm" svg:x="12cm" svg:y="4cm">
          <text:p text:style-name="P18">&lt; cdCommands</text:p>
          <text:p text:style-name="P19">cd top</text:p>
          <text:p text:style-name="P19">ld &lt; bin/vxWorks-ppc604_long/TEST-IOC.munch</text:p>
          <text:p text:style-name="P19">tyBackspaceSet(127)</text:p>
          <text:p text:style-name="P19">putenv "EPICS_TS_MIN_WEST=0"</text:p>
          <text:p text:style-name="P19"/>
          <text:p text:style-name="P19">dbLoadDatabase "dbd/TEST-IOC.dbd"</text:p>
          <text:p text:style-name="P19">TEST_IOC_registerRecordDeviceDriver(pdbbase)</text:p>
          <text:p text:style-name="P19"/>
          <text:p text:style-name="P19"># Device initialisation</text:p>
          <text:p text:style-name="P19"># ---------------------</text:p>
          <text:p text:style-name="P19"/>
          <text:p text:style-name="P19"># Configure StreamDevice paths</text:p>
          <text:p text:style-name="P19">STREAM_PROTOCOL_DIR = malloc(126)</text:p>
          <text:p text:style-name="P19">n=sprintf(STREAM_PROTOCOL_DIR,"%s/data",newstep)</text:p>
          <text:p text:style-name="P19"/>
          <text:p text:style-name="P19">IPAC4 = ipacEXTAddCarrier(&amp;EXTHy8002, "4 2 192")</text:p>
          <text:p text:style-name="P19"/>
          <text:p text:style-name="P19">CARD40 = Hy8515Configure(40, IPAC4, 0, 193, 625, 0, 0)</text:p>
          <text:p text:style-name="P19"/>
          <text:p text:style-name="P19">PORT40_0 = tyHYOctalDevCreate("/ty/40/0", CARD40, 0, 2500, 250)</text:p>
          <text:p text:style-name="P19">tyHYOctalConfig(PORT40_0, 9600, 'N', 1, 8, 'N')</text:p>
          <text:p text:style-name="P19"/>
          <text:p text:style-name="P19">drvAsynSerialPortConfigure("ty_40_0", "/ty/40/0", 100, 0, 0)</text:p>
          <text:p text:style-name="P19"/>
          <text:p text:style-name="P19">PORT40_1 = tyHYOctalDevCreate("/ty/40/1", CARD40, 1, 2500, 250)</text:p>
          <text:p text:style-name="P19">tyHYOctalConfig(PORT40_1, 9600, 'N', 1, 8, 'N')</text:p>
          <text:p text:style-name="P19"/>
          <text:p text:style-name="P19">drvAsynSerialPortConfigure("ty_40_1", "/ty/40/1", 100, 0, 0)</text:p>
          <text:p text:style-name="P19"/>
          <text:p text:style-name="P19"># Final ioc initialisation</text:p>
          <text:p text:style-name="P19"># ------------------------</text:p>
          <text:p text:style-name="P19">cd top</text:p>
          <text:p text:style-name="P19">dbLoadRecords "db/TEST-IOC.expanded.db"</text:p>
          <text:p text:style-name="P19">iocInit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dule Specific Definitions</text:p>
          </draw:text-box>
        </draw:frame>
        <draw:frame draw:style-name="gr4" draw:text-style-name="P1" draw:layer="layout" svg:width="21.5cm" svg:height="1.673cm" svg:x="3.5cm" svg:y="5.5cm">
          <draw:text-box>
            <text:p text:style-name="P1">Template module definitions are particularly simple. <text:s/>Here is the <text:span text:style-name="T8">newport</text:span> definition from the example:</text:p>
          </draw:text-box>
        </draw:frame>
        <draw:frame draw:style-name="gr4" draw:text-style-name="P1" draw:layer="layout" svg:width="18cm" svg:height="0.962cm" svg:x="4.5cm" svg:y="8.5cm">
          <draw:text-box>
            <text:p text:style-name="P1"/>
          </draw:text-box>
        </draw:frame>
        <draw:frame draw:style-name="gr8" draw:text-style-name="P20" draw:layer="layout" svg:width="13.541cm" svg:height="4.827cm" svg:x="6.459cm" svg:y="7.673cm">
          <draw:text-box>
            <text:p text:style-name="P20">from iocbuilder import Substitution</text:p>
            <text:p text:style-name="P20">from iocbuilder.hardware import AutoProtocol</text:p>
            <text:p text:style-name="P20"/>
            <text:p text:style-name="P20">class NSC200(Substitution, AutoProtocol):</text:p>
            <text:p text:style-name="P20"><text:s text:c="4"/>Arguments = ['P', 'M', 'CH', 'PORT']</text:p>
            <text:p text:style-name="P20"><text:s text:c="4"/>TemplateFile = 'NSC200.template'</text:p>
            <text:p text:style-name="P20"><text:s text:c="4"/>ProtocolFiles = ['NSC200.proto']</text:p>
            <text:p text:style-name="P20"/>
          </draw:text-box>
        </draw:frame>
        <draw:frame draw:style-name="gr4" draw:text-style-name="P1" draw:layer="layout" svg:width="17cm" svg:height="3.806cm" svg:x="4cm" svg:y="13cm">
          <draw:text-box>
            <text:p text:style-name="P1"><text:span text:style-name="T8">Substitution</text:span> class used to instantiate templates.</text:p>
            <text:p text:style-name="P1"/>
            <text:p text:style-name="P1"><text:span text:style-name="T8">AutoProtocol</text:span> “mix-in” class used to automatically ensure that the appropriate protocol files are made available when the IOC is assembled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Module Specific Definitions</text:p>
          </draw:text-box>
        </draw:frame>
        <draw:frame draw:style-name="gr4" draw:text-style-name="P1" draw:layer="layout" svg:width="21.5cm" svg:height="1.673cm" svg:x="3.5cm" svg:y="4cm">
          <draw:text-box>
            <text:p text:style-name="P1">Hardware definitions are more involved. <text:s/>This is a simplified fragment of the <text:span text:style-name="T8">Hy8515</text:span> builder definition file:</text:p>
          </draw:text-box>
        </draw:frame>
        <draw:frame draw:style-name="gr4" draw:text-style-name="P1" draw:layer="layout" svg:width="18cm" svg:height="0.962cm" svg:x="4.5cm" svg:y="8.5cm">
          <draw:text-box>
            <text:p text:style-name="P1"/>
          </draw:text-box>
        </draw:frame>
        <draw:frame draw:style-name="gr8" draw:text-style-name="P20" draw:layer="layout" svg:width="22.134cm" svg:height="12.263cm" svg:x="3.366cm" svg:y="6.5cm">
          <draw:text-box>
            <text:p text:style-name="P20">from iocbuilder import Device</text:p>
            <text:p text:style-name="P20">from iocbuilder.modules.ipac import IpDevice</text:p>
            <text:p text:style-name="P20"/>
            <text:p text:style-name="P20">class Hy8515(IpDevice):</text:p>
            <text:p text:style-name="P20"><text:s text:c="4"/>LibFileList = ['drvHy8515']</text:p>
            <text:p text:style-name="P20"><text:s text:c="4"/>DbdFileList = ['Hy8515']</text:p>
            <text:p text:style-name="P20"/>
            <text:p text:style-name="P20"><text:s text:c="4"/>def __init__(self, carrier, ipslot, other_args):</text:p>
            <text:p text:style-name="P20"><text:s text:c="8"/>self.__super.__init__(carrier, ipslot)</text:p>
            <text:p text:style-name="P20"><text:s text:c="8"/># handle the other_args as well</text:p>
            <text:p text:style-name="P20"/>
            <text:p text:style-name="P20"><text:s text:c="4"/>def Initialise(self):</text:p>
            <text:p text:style-name="P20"><text:s text:c="8"/>print '%(cardname)s = Hy8515Configure(' \</text:p>
            <text:p text:style-name="P20"><text:s text:c="12"/>'%(cardid)d, %(IPACid)s, %(ipslot)d, %(vector)d, ' \</text:p>
            <text:p text:style-name="P20"><text:s text:c="12"/>'%(intdelay)d, %(halfduplex)d, %(delay845)d)' % self.__dict__</text:p>
            <text:p text:style-name="P20"/>
            <text:p text:style-name="P20"><text:s text:c="4"/>def channel(self, other_args):</text:p>
            <text:p text:style-name="P20"><text:s text:c="8"/>return _Hy8515channel(self, other_args)</text:p>
            <text:p text:style-name="P20"/>
            <text:p text:style-name="P20">class _Hy8515(Device):</text:p>
            <text:p text:style-name="P20"><text:tab/># And so on: Initialise calls tyHYOctalDevCreate and tyHYOctalConfi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rect draw:style-name="gr6" draw:text-style-name="P4" draw:layer="layout" svg:width="20cm" svg:height="2cm" svg:x="5.5cm" svg:y="13.5cm">
          <text:p text:style-name="P1"/>
        </draw:rect>
        <draw:frame presentation:style-name="pr4" draw:text-style-name="P1" draw:layer="layout" svg:width="25.199cm" svg:height="3.507cm" svg:x="1.4cm" svg:y="0.837cm" presentation:class="title">
          <draw:text-box>
            <text:p text:style-name="P1">Module Specific Definitions</text:p>
          </draw:text-box>
        </draw:frame>
        <draw:frame draw:style-name="gr4" draw:text-style-name="P1" draw:layer="layout" svg:width="21.5cm" svg:height="1.673cm" svg:x="3.5cm" svg:y="4cm">
          <draw:text-box>
            <text:p text:style-name="P1">Hardware definitions are more involved. <text:s/>This is a simplified fragment of the <text:span text:style-name="T8">Hy8515</text:span> builder definition file:</text:p>
          </draw:text-box>
        </draw:frame>
        <draw:frame draw:style-name="gr4" draw:text-style-name="P1" draw:layer="layout" svg:width="18cm" svg:height="0.962cm" svg:x="4.5cm" svg:y="8.5cm">
          <draw:text-box>
            <text:p text:style-name="P1"/>
          </draw:text-box>
        </draw:frame>
        <draw:frame draw:style-name="gr8" draw:text-style-name="P20" draw:layer="layout" svg:width="22.134cm" svg:height="12.263cm" svg:x="3.366cm" svg:y="6.5cm">
          <draw:text-box>
            <text:p text:style-name="P20">from iocbuilder import Device</text:p>
            <text:p text:style-name="P20">from iocbuilder.modules.ipac import IpDevice</text:p>
            <text:p text:style-name="P20"/>
            <text:p text:style-name="P20">class Hy8515(IpDevice):</text:p>
            <text:p text:style-name="P20"><text:s text:c="4"/>LibFileList = ['drvHy8515']</text:p>
            <text:p text:style-name="P20"><text:s text:c="4"/>DbdFileList = ['Hy8515']</text:p>
            <text:p text:style-name="P20"/>
            <text:p text:style-name="P20"><text:s text:c="4"/>def __init__(self, carrier, ipslot, other_args):</text:p>
            <text:p text:style-name="P20"><text:s text:c="8"/>self.__super.__init__(carrier, ipslot)</text:p>
            <text:p text:style-name="P20"><text:s text:c="8"/># handle the other_args as well</text:p>
            <text:p text:style-name="P20"/>
            <text:p text:style-name="P20"><text:s text:c="4"/>def Initialise(self):</text:p>
            <text:p text:style-name="P20"><text:s text:c="8"/>print '%(cardname)s = Hy8515Configure(' \</text:p>
            <text:p text:style-name="P20"><text:s text:c="12"/>'%(cardid)d, %(IPACid)s, %(ipslot)d, %(vector)d, ' \</text:p>
            <text:p text:style-name="P20"><text:s text:c="12"/>'%(intdelay)d, %(halfduplex)d, %(delay845)d)' % self.__dict__</text:p>
            <text:p text:style-name="P20"/>
            <text:p text:style-name="P20"><text:s text:c="4"/>def channel(self, other_args):</text:p>
            <text:p text:style-name="P20"><text:s text:c="8"/>return _Hy8515channel(self, other_args)</text:p>
            <text:p text:style-name="P20"/>
            <text:p text:style-name="P20">class _Hy8515(Device):</text:p>
            <text:p text:style-name="P20"><text:tab/># And so on: Initialise calls tyHYOctalDevCreate and tyHYOctalConfig</text:p>
          </draw:text-box>
        </draw:frame>
        <draw:custom-shape draw:style-name="gr9" draw:text-style-name="P5" draw:layer="layout" svg:width="13.5cm" svg:height="5.5cm" svg:x="12.5cm" svg:y="5.5cm">
          <text:p text:style-name="P5">This line is written to the startup script, and encapsulates everything I need to know to get an Hy8515 serial device up and running.</text:p>
          <draw:enhanced-geometry svg:viewBox="0 0 21600 21600" draw:text-areas="800 800 20800 20800" draw:type="round-rectangular-callout" draw:modifiers="4316.48026072143 31094.4191965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Using the IOC Builder</text:p>
          </draw:text-box>
        </draw:frame>
        <draw:frame presentation:style-name="pr7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21">At its simplest an IOC is just a collection of component instances.</text:p>
              </text:list-item>
            </text:list>
            <text:list text:style-name="L3">
              <text:list-item>
                <text:p text:style-name="P21">IOC definitions are designed to be easy to write. <text:s/>For beamlines an XML based specification has been created to specify the IOC components and their parameters.</text:p>
              </text:list-item>
            </text:list>
            <text:list text:style-name="L3">
              <text:list-item>
                <text:p text:style-name="P21">Component definitions are more work.</text:p>
              </text:list-item>
            </text:list>
            <text:list text:style-name="L3">
              <text:list-item>
                <text:p text:style-name="P21">Hardware component definitions encapsulate a lot of application specific knowledge that the writer of the IOC definition can happily forge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OC Builder at Diamond</text:p>
          </draw:text-box>
        </draw:frame>
        <draw:frame presentation:style-name="pr8" draw:text-style-name="P21" draw:layer="layout" svg:width="25.199cm" svg:height="14.161cm" svg:x="1.4cm" svg:y="4.914cm" presentation:class="outline" presentation:user-transformed="true">
          <draw:text-box>
            <text:list text:style-name="L3">
              <text:list-item>
                <text:p text:style-name="P21">Originally created to manage my 35 vxWorks Diagnostics IOCs.</text:p>
              </text:list-item>
            </text:list>
            <text:list text:style-name="L3">
              <text:list-item>
                <text:p text:style-name="P21">Database generation used to generate Libera .db files (but builder library never distributed).</text:p>
              </text:list-item>
            </text:list>
            <text:list text:style-name="L3">
              <text:list-item>
                <text:p text:style-name="P21">Then used to create a number of power supply controllers, and seeing some use for other repetitive IOC generation.</text:p>
              </text:list-item>
            </text:list>
            <text:list text:style-name="L3">
              <text:list-item>
                <text:p text:style-name="P21">Recent XML specification prototype for beamline IOC generation: involves adding argument “meta-data” to component definit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draw:frame presentation:style-name="pr4" draw:text-style-name="P1" draw:layer="layout" svg:width="25.199cm" svg:height="3.507cm" svg:x="1.4cm" svg:y="0.837cm" presentation:class="title">
          <draw:text-box>
            <text:p text:style-name="P1">IOC Builder outside Diamond?</text:p>
          </draw:text-box>
        </draw:frame>
        <draw:frame presentation:style-name="pr8" draw:text-style-name="P21" draw:layer="layout" svg:width="25.199cm" svg:height="13.86cm" svg:x="1.4cm" svg:y="4.914cm" presentation:class="outline">
          <draw:text-box>
            <text:list text:style-name="L3">
              <text:list-item>
                <text:p text:style-name="P21">Is the IOC builder maturing? <text:s/>Complex Python has a tendency to become chaotic, but the API seems to be stabilising.</text:p>
              </text:list-item>
            </text:list>
            <text:list text:style-name="L3">
              <text:list-item>
                <text:p text:style-name="P21">Paths to core EPICS components are configurable.</text:p>
              </text:list-item>
            </text:list>
            <text:list text:style-name="L3">
              <text:list-item>
                <text:p text:style-name="P21">Support module management completely oriented around Diamond structure; don't know if can be adapted outsi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ichael Abbott</meta:initial-creator>
    <meta:creation-date>2009-10-06T14:43:21</meta:creation-date>
    <dc:creator>Michael Abbott</dc:creator>
    <dc:date>2009-10-07T09:11:27</dc:date>
    <dc:language>en-GB</dc:language>
    <meta:editing-cycles>17</meta:editing-cycles>
    <meta:editing-duration>PT17H20M55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