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A000000E81BDD2456.jpg"/>
  <manifest:file-entry manifest:media-type="" manifest:full-path="Pictures/20000007000022E60000133939F2E2CD.svm"/>
  <manifest:file-entry manifest:media-type="image/jpeg" manifest:full-path="Pictures/1000000000000126000000AF3D171343.jpg"/>
  <manifest:file-entry manifest:media-type="image/jpeg" manifest:full-path="Pictures/1000000000000226000005DC6EBC831C.jpg"/>
  <manifest:file-entry manifest:media-type="image/png" manifest:full-path="Pictures/10000000000000960000008A2BA609A4.png"/>
  <manifest:file-entry manifest:media-type="image/jpeg" manifest:full-path="Pictures/10000000000000BD000000BD0D1362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d_20_ANL_20_Template-subtitle">
      <style:graphic-properties draw:fill-color="#ffffff" draw:auto-grow-height="true" fo:min-height="6.35cm"/>
    </style:style>
    <style:style style:name="pr2" style:family="presentation" style:parent-style-name="Old_20_ANL_20_Template-title">
      <style:graphic-properties draw:fill-color="#ffffff" draw:auto-grow-height="true" fo:min-height="1.549cm"/>
    </style:style>
    <style:style style:name="pr3" style:family="presentation" style:parent-style-name="Default-title">
      <style:graphic-properties draw:fill-color="#ffffff" draw:auto-grow-height="true" fo:min-height="1.274cm"/>
    </style:style>
    <style:style style:name="pr4" style:family="presentation" style:parent-style-name="Default-outline1">
      <style:graphic-properties draw:fill-color="#ffffff" draw:auto-grow-height="true" fo:min-height="12.701cm"/>
    </style:style>
    <style:style style:name="pr5" style:family="presentation" style:parent-style-name="Default-outline1">
      <style:graphic-properties draw:fill-color="#ffffff" draw:auto-grow-height="true" fo:min-height="13.97cm"/>
    </style:style>
    <style:style style:name="pr6" style:family="presentation" style:parent-style-name="Default-notes">
      <style:graphic-properties draw:fill-color="#ffffff" fo:min-height="11.3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28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2.063cm" fo:margin-right="0cm" text:enable-numbering="false" fo:text-indent="-0.793cm"/>
    </style:style>
    <style:style style:name="P8" style:family="paragraph">
      <style:paragraph-properties fo:margin-left="3.016cm" fo:margin-right="0cm" fo:text-indent="-0.635cm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'" style:font-family-generic="swiss" style:font-pitch="variable" fo:font-size="28pt"/>
    </style:style>
    <style:style style:name="T3" style:family="text">
      <style:text-properties fo:font-family="'Bitstream Vera Sans Mono'" style:font-family-generic="modern" style:font-pitch="fixed"/>
    </style:style>
    <style:style style:name="T4" style:family="text">
      <style:text-properties fo:font-family="'Bitstream Vera Sans Mono'" style:font-family-generic="modern" style:font-pitch="fixed" fo:font-size="20pt"/>
    </style:style>
    <style:style style:name="T5" style:family="text">
      <style:text-properties fo:font-family="'Bitstream Vera Sans Mono'" style:font-family-generic="modern" style:font-pitch="fixed" fo:font-size="20pt" fo:font-weight="bold"/>
    </style:style>
    <style:style style:name="T6" style:family="text">
      <style:text-properties fo:font-family="'Bitstream Vera Sans Mono'" style:font-family-generic="modern" style:font-pitch="fixed" fo:font-weight="bold"/>
    </style:style>
    <text:list-style style:name="L1">
      <text:list-level-style-bullet text:level="1" text:bullet-char="•"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d_20_ANL_20_Template" presentation:presentation-page-layout-name="AL1T0">
        <draw:frame presentation:style-name="pr1" draw:text-style-name="P2" draw:layer="layout" svg:width="17.144cm" svg:height="6.35cm" svg:x="6.985cm" svg:y="8.255cm" presentation:class="subtitle" presentation:user-transformed="true">
          <draw:text-box>
            <text:p text:style-name="P1"><text:span text:style-name="T1">Andrew Johnson</text:span></text:p>
            <text:p text:style-name="P1"><text:span text:style-name="T1">APS Engineering Support Division</text:span></text:p>
          </draw:text-box>
        </draw:frame>
        <draw:frame presentation:style-name="pr2" draw:text-style-name="P4" draw:layer="layout" svg:width="17.921cm" svg:height="2.245cm" svg:x="6.825cm" svg:y="5.48cm" presentation:class="title" presentation:user-transformed="true">
          <draw:text-box>
            <text:p text:style-name="P3"><text:span text:style-name="T2">Modifying Hardware Addresses at Runtime</text:span></text:p>
          </draw:text-box>
        </draw:frame>
        <presentation:notes draw:style-name="dp2"/>
      </draw:page>
      <draw:page draw:name="page2" draw:style-name="dp1" draw:master-page-name="Default" presentation:presentation-page-layout-name="AL2T1">
        <draw:frame presentation:style-name="pr3" draw:text-style-name="P1" draw:layer="layout" svg:width="24.058cm" svg:height="1.274cm" svg:x="0.635cm" svg:y="1.323cm" presentation:class="title" presentation:user-transformed="true">
          <draw:text-box>
            <text:p text:style-name="P1">Outline</text:p>
          </draw:text-box>
        </draw:frame>
        <draw:frame presentation:style-name="pr4" draw:text-style-name="P5" draw:layer="layout" svg:width="23.424cm" svg:height="12.701cm" svg:x="1.27cm" svg:y="3.175cm" presentation:class="outline">
          <draw:text-box>
            <text:list text:style-name="L3">
              <text:list-item>
                <text:p text:style-name="P5">New feature in EPICS Base R3.14.8</text:p>
              </text:list-item>
            </text:list>
            <text:list text:style-name="L3">
              <text:list-item>
                <text:p text:style-name="P5">How it's implemented</text:p>
              </text:list-item>
            </text:list>
            <text:list text:style-name="L3">
              <text:list-item>
                <text:list>
                  <text:list-item>
                    <text:p text:style-name="P6">The add_record and del_record support routines</text:p>
                  </text:list-item>
                </text:list>
              </text:list-item>
            </text:list>
            <text:list text:style-name="L3">
              <text:list-item>
                <text:p text:style-name="P5">How to modify existing device support</text:p>
              </text:list-item>
            </text:list>
            <text:list text:style-name="L3">
              <text:list-item>
                <text:p text:style-name="P5">Some limitations</text:p>
              </text:list-item>
            </text:list>
          </draw:text-box>
        </draw:frame>
        <presentation:notes draw:style-name="dp2"/>
      </draw:page>
      <draw:page draw:name="page3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New Feature in R3.14.8</text:p>
          </draw:text-box>
        </draw:frame>
        <draw:frame presentation:style-name="pr5" draw:text-style-name="P5" draw:layer="layout" svg:width="23.424cm" svg:height="13.97cm" svg:x="1.27cm" svg:y="3.175cm" presentation:class="outline" presentation:user-transformed="true">
          <draw:text-box>
            <text:list text:style-name="L3">
              <text:list-item>
                <text:p text:style-name="P5">Permits DTYP and INP/OUT fields to be changed at runtime</text:p>
              </text:list-item>
            </text:list>
            <text:list text:style-name="L3">
              <text:list-item>
                <text:p text:style-name="P5">Notifies device supports of the change</text:p>
              </text:list-item>
            </text:list>
            <text:list text:style-name="L3">
              <text:list-item>
                <text:list>
                  <text:list-item>
                    <text:p text:style-name="P6">Changes are only permitted if old and new device layers have registered a Device Support eXtension Table (DSX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ld device support may cancel a change before it happe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w device support may refuse to accept the new record</text:p>
                  </text:list-item>
                </text:list>
              </text:list-item>
            </text:list>
            <text:list text:style-name="L3">
              <text:list-item>
                <text:p text:style-name="P5">No alterations to record support necessary</text:p>
              </text:list-item>
            </text:list>
            <text:list text:style-name="L3">
              <text:list-item>
                <text:p text:style-name="P5">Vast majority of device support continues to work as before</text:p>
              </text:list-item>
            </text:list>
            <text:list text:style-name="L3">
              <text:list-item>
                <text:list>
                  <text:list-item>
                    <text:p text:style-name="P6">Any existing support that looks for changes to the INP/OUT field will need to be conver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thout a DSXT, the INP/OUT fields cannot be chan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3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How it's implemented</text:p>
          </draw:text-box>
        </draw:frame>
        <draw:frame presentation:style-name="pr4" draw:text-style-name="P5" draw:layer="layout" svg:width="22.754cm" svg:height="12.701cm" svg:x="1.376cm" svg:y="3.175cm" presentation:class="outline" presentation:user-transformed="true">
          <draw:text-box>
            <text:list text:style-name="L3">
              <text:list-item>
                <text:p text:style-name="P5">At initialization, device support registers its DSXT with iocCor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vExtend(&amp;myDsxt);</text:span></text:p>
                  </text:list-item>
                </text:list>
              </text:list-item>
            </text:list>
            <text:list text:style-name="L3">
              <text:list-item>
                <text:p text:style-name="P5">The DSXT contains function pointers for two routines. From devSup.h: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typedef struct dsxt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4"/></text:span><text:span text:style-name="T4">long (*</text:span><text:span text:style-name="T5">add_record</text:span><text:span text:style-name="T4">)(struct dbCommon *precord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<text:s text:c="4"/></text:span><text:span text:style-name="T4">long (*</text:span><text:span text:style-name="T5">del_record</text:span><text:span text:style-name="T4">)(struct dbCommon *precord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} dsxt;</text:span></text:p>
                  </text:list-item>
                </text:list>
              </text:list-item>
            </text:list>
            <text:list text:style-name="L3">
              <text:list-item>
                <text:p text:style-name="P5">These routines are optional, use NULL if not provided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static dsxt myDsxt = {myAdd, NULL}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is device support is a black hole, no exit i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4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The add_record routine</text:p>
          </draw:text-box>
        </draw:frame>
        <draw:frame presentation:style-name="pr4" draw:text-style-name="P5" draw:layer="layout" svg:width="23.424cm" svg:height="13.383cm" svg:x="1.27cm" svg:y="3.175cm" presentation:class="outline" presentation:user-transformed="true">
          <draw:text-box>
            <text:list text:style-name="L3">
              <text:list-item>
                <text:p text:style-name="P5">Called to inform device support of a new record to use</text:p>
              </text:list-item>
            </text:list>
            <text:list text:style-name="L3">
              <text:list-item>
                <text:p text:style-name="P5">Actions usually similar to existing init_record routine</text:p>
              </text:list-item>
            </text:list>
            <text:list text:style-name="L3">
              <text:list-item>
                <text:list>
                  <text:list-item>
                    <text:p text:style-name="P6">Check INP/OUT field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itialize DPVT field as necessary for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t record-specific conversion fiel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i, ao: If LINR=Linear, set ESLO, EOF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bi, bo: set MAS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bbi, mbbo: set SHFT, MAS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turn 0 if OK; non-zero means e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n error, record will be disabled by setting PACT=TR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et INP/OUT field without error to clear PA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dd_record is called before init_record at startup</text:p>
              </text:list-item>
            </text:list>
            <text:list text:style-name="L3">
              <text:list-item>
                <text:list>
                  <text:list-item>
                    <text:p text:style-name="P6">An init_record routine is usually still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5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The del_record routine</text:p>
          </draw:text-box>
        </draw:frame>
        <draw:frame presentation:style-name="pr4" draw:text-style-name="P5" draw:layer="layout" svg:width="23.424cm" svg:height="12.701cm" svg:x="1.27cm" svg:y="3.175cm" presentation:class="outline">
          <draw:text-box>
            <text:list text:style-name="L3">
              <text:list-item>
                <text:p text:style-name="P5">Called to disconnect device support from a record</text:p>
              </text:list-item>
            </text:list>
            <text:list text:style-name="L3">
              <text:list-item>
                <text:p text:style-name="P5">Support can refuse by returning non-zero (error)</text:p>
              </text:list-item>
            </text:list>
            <text:list text:style-name="L3">
              <text:list-item>
                <text:list>
                  <text:list-item>
                    <text:p text:style-name="P6">INP/OUT field will not be changed on error</text:p>
                  </text:list-item>
                </text:list>
              </text:list-item>
            </text:list>
            <text:list text:style-name="L3">
              <text:list-item>
                <text:p text:style-name="P5">Actions usually only related to device interface</text:p>
              </text:list-item>
            </text:list>
            <text:list text:style-name="L3">
              <text:list-item>
                <text:list>
                  <text:list-item>
                    <text:p text:style-name="P6">DPVT field will be cleared after an OK retu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 must remove all references to this record</text:p>
                  </text:list-item>
                </text:list>
              </text:list-item>
            </text:list>
            <text:list text:style-name="L3">
              <text:list-item>
                <text:p text:style-name="P5">Records with SCAN=I/O Interrupt will be changed to Passive (calling get_io_int_info) before del_record</text:p>
              </text:list-item>
            </text:list>
            <text:list text:style-name="L3">
              <text:list-item>
                <text:list>
                  <text:list-item>
                    <text:p text:style-name="P6">Be careful of losing IOSCANPVT pointer values which would cause a memory lea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ld addresses may be re-used later, consider saving the hardware-specific data rather than freeing everyth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6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How to add to existing support</text:p>
          </draw:text-box>
        </draw:frame>
        <draw:frame presentation:style-name="pr4" draw:text-style-name="P5" draw:layer="layout" svg:width="23.424cm" svg:height="12.701cm" svg:x="1.27cm" svg:y="3.175cm" presentation:class="outline">
          <draw:text-box>
            <text:list text:style-name="L3">
              <text:list-item>
                <text:p text:style-name="P5">Create static DSXT structure</text:p>
              </text:list-item>
            </text:list>
            <text:list text:style-name="L3">
              <text:list-item>
                <text:p text:style-name="P5">Register DSXT from pass 0 of DSET's init routine</text:p>
              </text:list-item>
            </text:list>
            <text:list text:style-name="L3">
              <text:list-item>
                <text:p text:style-name="P5">Rename old init_record routine to add_record</text:p>
              </text:list-item>
            </text:list>
            <text:list text:style-name="L3">
              <text:list-item>
                <text:list>
                  <text:list-item>
                    <text:p text:style-name="P6">Some record-type specific changes are also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ook at record-type's init_record rout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Create new init_record routine</text:p>
              </text:list-item>
            </text:list>
            <text:list text:style-name="L3">
              <text:list-item>
                <text:list>
                  <text:list-item>
                    <text:p text:style-name="P6">Simple record-type specific operations needed 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sually repeating some code from add_reco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dd new del_record routine</text:p>
              </text:list-item>
            </text:list>
            <text:list text:style-name="L3">
              <text:list-item>
                <text:list>
                  <text:list-item>
                    <text:p text:style-name="P6">Device-specific operations needed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7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" draw:layer="layout" svg:width="24.058cm" svg:height="1.274cm" svg:x="0.635cm" svg:y="1.324cm" presentation:class="title">
          <draw:text-box>
            <text:p text:style-name="P1">Limitations</text:p>
          </draw:text-box>
        </draw:frame>
        <draw:frame presentation:style-name="pr4" draw:text-style-name="P5" draw:layer="layout" svg:width="23.424cm" svg:height="12.701cm" svg:x="1.27cm" svg:y="3.175cm" presentation:class="outline">
          <draw:text-box>
            <text:list text:style-name="L3">
              <text:list-item>
                <text:p text:style-name="P5">User must change DTYP before setting INP/OUT</text:p>
              </text:list-item>
            </text:list>
            <text:list text:style-name="L3">
              <text:list-item>
                <text:p text:style-name="P5">Rejection of an address changed via Channel Access will result in a failed ca_put or ca_put_callback</text:p>
              </text:list-item>
            </text:list>
            <text:list text:style-name="L3">
              <text:list-item>
                <text:list>
                  <text:list-item>
                    <text:p text:style-name="P6">some client tools (e.g. seq, caput) do not report failures</text:p>
                  </text:list-item>
                </text:list>
              </text:list-item>
            </text:list>
            <text:list text:style-name="L3">
              <text:list-item>
                <text:p text:style-name="P5">del_record cannot peek at the new INP/OUT address</text:p>
              </text:list-item>
            </text:list>
            <text:list text:style-name="L3">
              <text:list-item>
                <text:list>
                  <text:list-item>
                    <text:p text:style-name="P6">it can see the new DTYP value though</text:p>
                  </text:list-item>
                </text:list>
              </text:list-item>
            </text:list>
            <text:list text:style-name="L3">
              <text:list-item>
                <text:p text:style-name="P5">Ideal for use with ASYN</text:p>
              </text:list-item>
            </text:list>
            <text:list text:style-name="L3">
              <text:list-item>
                <text:list>
                  <text:list-item>
                    <text:p text:style-name="P6">ASYN hasn't been converted to use it yet</text:p>
                  </text:list-item>
                </text:list>
              </text:list-item>
            </text:list>
            <text:list text:style-name="L3">
              <text:list-item>
                <text:p text:style-name="P5">Converted support will no longer compile against earlier versions of EPICS Base</text:p>
              </text:list-item>
            </text:list>
            <text:list text:style-name="L3">
              <text:list-item>
                <text:list>
                  <text:list-item>
                    <text:p text:style-name="P6">Can use <text:span text:style-name="T6">ifdef</text:span>s based on epicsVersion.h, but that makes the code harder to r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08cm" svg:height="9.68cm" svg:x="3.276cm" svg:y="1.944cm" draw:page-number="8" presentation:class="page"/>
          <draw:frame presentation:style-name="pr6" draw:text-style-name="P1" draw:layer="layout" svg:width="14.261cm" svg:height="11.358cm" svg:x="2.601cm" svg:y="12.26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Sans'" style:font-style-name="BoldOblique" style:font-family-generic="swiss" style:font-pitch="variable" fo:font-size="32pt" fo:font-style="oblique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italic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72002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2002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2002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2002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2f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DejaVu Sans'" style:font-family-generic="swiss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016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3.968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'DejaVu Sans'" style:font-style-name="Book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DejaVu Sans Condensed'" style:font-style-name="Condensed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DejaVu Sans Condensed'" style:font-style-name="Condensed" style:font-family-generic="swiss" style:font-pitch="variable" fo:font-size="20pt" fo:font-style="oblique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DejaVu Sans Condensed'" style:font-style-name="Condensed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'DejaVu Sans Condensed'" style:font-style-name="Condensed" style:font-family-generic="swiss" style:font-pitch="variable" fo:font-size="18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title" style:display-name="Old ANL 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italic" fo:text-shadow="none" style:text-underline-style="none" fo:font-weight="bold" style:font-family-asian="'Luxi Sans'" style:font-pitch-asian="variable" style:font-size-asian="30pt" style:font-style-asian="normal" style:font-weight-asian="normal" style:font-family-complex="'Luxi Sans'" style:font-pitch-complex="variable" style:font-size-complex="30pt" style:font-style-complex="normal" style:font-weight-complex="normal" style:text-emphasize="none" style:font-relief="none"/>
    </style:style>
    <style:style style:name="Old_20_ANL_20_Template-subtitle" style:display-name="Old ANL 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088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italic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Old_20_ANL_20_Template-background" style:display-name="Old ANL 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Old_20_ANL_20_Template-backgroundobjects" style:display-name="Old ANL Template-backgroundobjects" style:family="presentation">
      <style:graphic-properties draw:shadow="hidden" draw:shadow-offset-x="0.3cm" draw:shadow-offset-y="0.3cm" draw:shadow-color="#808080"/>
    </style:style>
    <style:style style:name="Old_20_ANL_20_Template-notes" style:display-name="Old ANL Template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72002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72002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72002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72002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72002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2f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Old_20_ANL_20_Template-outline1" style:display-name="Old ANL 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c28500" fo:font-size="125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-">
            <style:list-level-properties text:space-before="2.3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-">
            <style:list-level-properties text:space-before="3.333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Old_20_ANL_20_Template-outline2" style:display-name="Old ANL Template-outline2" style:family="presentation" style:parent-style-name="Old_20_ANL_20_Template-outline1">
      <style:paragraph-properties fo:margin-left="2.063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3" style:display-name="Old ANL Template-outline3" style:family="presentation" style:parent-style-name="Old_20_ANL_20_Template-outline2">
      <style:paragraph-properties fo:margin-left="3.016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pitch="variable" fo:font-size="20pt" fo:font-style="italic" fo:text-shadow="none" style:text-underline-style="none" fo:font-weight="normal" style:font-size-asian="20pt" style:font-size-complex="20pt" style:font-relief="none"/>
    </style:style>
    <style:style style:name="Old_20_ANL_20_Template-outline4" style:display-name="Old ANL Template-outline4" style:family="presentation" style:parent-style-name="Old_20_ANL_20_Template-outline3">
      <style:paragraph-properties fo:margin-left="3.968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5" style:display-name="Old ANL Template-outline5" style:family="presentation" style:parent-style-name="Old_20_ANL_20_Template-outline4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6" style:display-name="Old ANL Template-outline6" style:family="presentation" style:parent-style-name="Old_20_ANL_20_Template-outline5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7" style:display-name="Old ANL Template-outline7" style:family="presentation" style:parent-style-name="Old_20_ANL_20_Template-outline6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8" style:display-name="Old ANL Template-outline8" style:family="presentation" style:parent-style-name="Old_20_ANL_20_Template-outline7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Old_20_ANL_20_Template-outline9" style:display-name="Old ANL Template-outline9" style:family="presentation" style:parent-style-name="Old_20_ANL_20_Template-outline8">
      <style:paragraph-properties fo:margin-left="4.921cm" fo:margin-right="0cm" fo:margin-top="0.088cm" fo:margin-bottom="0.088cm" fo:line-height="100%" fo:text-align="start" text:enable-numbering="true" fo:text-indent="0cm" style:punctuation-wrap="simple" style:line-break="normal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cm" fo:page-height="25.82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c285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ffbf56" draw:textarea-horizontal-align="righ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solid" svg:stroke-width="0.053cm" svg:stroke-color="#c285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 style:list-style-name="L8">
      <style:graphic-properties draw:stroke="none" draw:fill="none" draw:fill-color="#00cc99" draw:textarea-horizontal-align="left" draw:textarea-vertical-align="top" draw:auto-grow-height="false" draw:auto-grow-width="false" fo:min-height="9.29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4">
      <style:graphic-properties draw:stroke="none" draw:fill="none" draw:fill-color="#00cc99" draw:textarea-horizontal-align="right" draw:textarea-vertical-align="top" draw:auto-grow-height="true" draw:auto-grow-width="false" fo:min-height="0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title">
      <style:graphic-properties draw:stroke="none" draw:fill="none" draw:fill-color="#00cc99" draw:textarea-horizontal-align="left" draw:textarea-vertical-align="bottom" draw:auto-grow-height="false" draw:auto-grow-width="false" fo:min-height="1.274cm" fo:min-width="0cm" fo:padding-top="0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middle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middle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8" style:family="presentation" style:parent-style-name="Old_20_ANL_20_Template-backgroundobjects">
      <style:graphic-properties draw:stroke="none" draw:fill="none" draw:fill-color="#ffffff" draw:auto-grow-height="false" fo:min-height="1.314cm"/>
    </style:style>
    <style:style style:name="pr9" style:family="presentation" style:parent-style-name="Old_20_ANL_20_Template-backgroundobjects">
      <style:graphic-properties draw:stroke="none" draw:fill="none" draw:fill-color="#00cc99" draw:textarea-horizontal-align="left" draw:textarea-vertical-align="middle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10" style:family="presentation" style:parent-style-name="Old_20_ANL_20_Template-backgroundobjects">
      <style:graphic-properties draw:stroke="none" draw:fill="none" draw:fill-color="#00cc99" draw:textarea-horizontal-align="right" draw:textarea-vertical-align="middle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11" style:family="presentation" style:parent-style-name="Old_20_ANL_20_Template-backgroundobjects">
      <style:graphic-properties draw:stroke="none" draw:fill="none" draw:fill-color="#00cc99" draw:textarea-horizontal-align="left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r12" style:family="presentation" style:parent-style-name="Old_20_ANL_20_Template-backgroundobjects">
      <style:graphic-properties draw:stroke="none" draw:fill="none" draw:fill-color="#00cc99" draw:textarea-horizontal-align="right" draw:textarea-vertical-align="bottom" draw:auto-grow-height="false" draw:auto-grow-width="false" fo:min-height="1.29cm" fo:min-width="0cm" fo:padding-top="0.129cm" fo:padding-bottom="0.129cm" fo:padding-left="0.259cm" fo:padding-right="0.259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016cm" fo:margin-right="0cm" fo:text-indent="-0.635cm"/>
    </style:style>
    <style:style style:name="P8" style:family="paragraph">
      <style:paragraph-properties fo:margin-left="3.968cm" fo:margin-right="0cm" fo:text-indent="-0.635cm"/>
    </style:style>
    <style:style style:name="P9" style:family="paragraph">
      <style:paragraph-properties fo:margin-left="4.921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85%" text:enable-numbering="false" fo:text-indent="0cm"/>
    </style:style>
    <style:style style:name="P13" style:family="paragraph">
      <style:paragraph-properties fo:margin-left="0cm" fo:margin-right="0cm" fo:line-height="85%" fo:text-align="end" text:enable-numbering="false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line-height="95%" text:enable-numbering="false" fo:text-indent="0cm"/>
    </style:style>
    <style:style style:name="P20" style:family="paragraph">
      <style:paragraph-properties fo:margin-left="0cm" fo:margin-right="0cm" fo:margin-top="0.44cm" fo:margin-bottom="0cm" fo:line-height="50%" text:enable-numbering="false" fo:text-indent="0cm"/>
    </style:style>
    <style:style style:name="P21" style:family="paragraph">
      <style:paragraph-properties fo:margin-left="0cm" fo:margin-right="0cm" fo:margin-top="0.154cm" fo:margin-bottom="0cm" fo:line-height="50%" fo:text-align="center" text:enable-numbering="false" fo:text-indent="0cm"/>
    </style:style>
    <style:style style:name="P22" style:family="paragraph">
      <style:paragraph-properties fo:margin-left="0cm" fo:margin-right="0cm" fo:margin-top="0.088cm" fo:margin-bottom="0cm" fo:line-height="50%" fo:text-align="center" text:enable-numbering="false" fo:text-indent="0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pitch="variable" fo:font-size="10pt" fo:font-weight="bold" style:font-size-asian="10pt" style:font-size-complex="10pt"/>
    </style:style>
    <style:style style:name="T3" style:family="text">
      <style:text-properties fo:color="#c28500" fo:font-family="Arial" style:font-pitch="variable" fo:font-size="8pt" fo:font-weight="bold" style:font-size-asian="8pt" style:font-size-complex="8pt"/>
    </style:style>
    <style:style style:name="T4" style:family="text">
      <style:text-properties fo:color="#000000" fo:font-size="12pt" fo:language="en" fo:country="US" style:font-size-asian="12pt" style:font-size-complex="12pt"/>
    </style:style>
    <style:style style:name="T5" style:family="text">
      <style:text-properties fo:color="#000000" fo:font-family="Arial" style:font-pitch="variable" fo:font-size="14pt" fo:font-style="italic" style:font-size-asian="14pt" style:font-size-complex="14pt"/>
    </style:style>
    <style:style style:name="T6" style:family="text">
      <style:text-properties fo:color="#000000" fo:font-family="Arial" style:font-pitch="variable" fo:font-size="20pt" fo:language="en" fo:country="US" fo:font-style="italic" fo:font-weight="bold" style:font-size-asian="20pt" style:font-size-complex="20pt"/>
    </style:style>
    <style:style style:name="T7" style:family="text">
      <style:text-properties fo:color="#1a1818" fo:font-family="Helvetica" style:font-pitch="variable" fo:font-size="7pt" fo:font-weight="bold" style:font-size-asian="7pt" style:font-size-complex="7pt"/>
    </style:style>
    <style:style style:name="T8" style:family="text">
      <style:text-properties fo:color="#1a1818" fo:font-family="Arial" style:font-pitch="variable" fo:font-size="4pt" fo:font-weight="bold" style:font-size-asian="4pt" style:font-size-complex="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-">
        <style:list-level-properties text:space-before="3.333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4.286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72002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72002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72002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72002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72002f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8.448cm" svg:height="1.29cm" svg:x="1.27cm" svg:y="1.27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29cm" svg:x="15.647cm" svg:y="1.27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29cm" svg:x="1.27cm" svg:y="19.0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29cm" svg:x="15.647cm" svg:y="19.02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0.286cm" svg:height="7.714cm" svg:x="1.841cm" svg:y="2.222cm" draw:page-number="1"/>
      <draw:page-thumbnail draw:layer="backgroundobjects" svg:width="10.286cm" svg:height="7.714cm" svg:x="15.811cm" svg:y="2.222cm" draw:page-number="2"/>
      <draw:page-thumbnail draw:layer="backgroundobjects" svg:width="10.286cm" svg:height="7.714cm" svg:x="1.841cm" svg:y="11.652cm" draw:page-number="3"/>
      <draw:page-thumbnail draw:layer="backgroundobjects" svg:width="10.286cm" svg:height="7.714cm" svg:x="15.811cm" svg:y="11.652cm" draw:page-number="4"/>
    </style:handout-master>
    <style:master-page style:name="Default" style:page-layout-name="PM1" draw:style-name="dp1">
      <draw:custom-shape draw:style-name="gr3" draw:text-style-name="P3" draw:layer="backgroundobjects" svg:width="15.046cm" svg:height="1.208cm" svg:x="5.133cm" svg:y="17.511cm">
        <text:p text:style-name="P14"/>
        <draw:enhanced-geometry svg:viewBox="0 0 21600 21600" draw:type="rectangle" draw:enhanced-path="M 0 0 L 21600 0 21600 21600 0 21600 0 0 Z N"/>
      </draw:custom-shape>
      <draw:frame draw:style-name="gr4" draw:text-style-name="P4" draw:layer="backgroundobjects" svg:width="1.112cm" svg:height="1.014cm" svg:x="0.595cm" svg:y="17.511cm">
        <draw:image xlink:href="Pictures/10000000000000960000008A2BA609A4.png" xlink:type="simple" xlink:show="embed" xlink:actuate="onLoad">
          <text:p text:style-name="P14"/>
        </draw:image>
      </draw:frame>
      <draw:line draw:style-name="gr5" draw:text-style-name="P4" draw:layer="backgroundobjects" svg:x1="0.631cm" svg:y1="17.396cm" svg:x2="24.694cm" svg:y2="17.396cm">
        <text:p text:style-name="P14"/>
      </draw:line>
      <draw:frame presentation:style-name="pr1" draw:text-style-name="P10" draw:layer="backgroundobjects" svg:width="23.424cm" svg:height="12.7cm" svg:x="1.27cm" svg:y="3.17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9">Ninth Outline Level</text:p>
            </text:list-item>
          </text:list>
        </draw:text-box>
      </draw:frame>
      <draw:frame presentation:style-name="pr2" draw:text-style-name="P11" draw:layer="backgroundobjects" svg:width="2.54cm" svg:height="0.667cm" svg:x="22.225cm" svg:y="16.188cm" presentation:class="page-number">
        <draw:text-box>
          <text:p text:style-name="P11"><text:span text:style-name="T2"><text:page-number>&lt;number&gt;</text:page-number></text:span></text:p>
        </draw:text-box>
      </draw:frame>
      <draw:custom-shape draw:style-name="gr6" draw:text-style-name="P3" draw:layer="backgroundobjects" svg:width="3.704cm" svg:height="1.151cm" svg:x="1.645cm" svg:y="17.468cm">
        <text:p text:style-name="P12"><text:span text:style-name="T3">Pioneering </text:span><text:span text:style-name="T3"><text:line-break/></text:span><text:span text:style-name="T3">Science and</text:span><text:span text:style-name="T3"><text:line-break/></text:span><text:span text:style-name="T3">Technology</text:span></text:p>
        <draw:enhanced-geometry svg:viewBox="0 0 21600 21600" draw:type="mso-spt202" draw:enhanced-path="M 0 0 L 21600 0 21600 21600 0 21600 0 0 Z N"/>
      </draw:custom-shape>
      <draw:line draw:style-name="gr7" draw:text-style-name="P4" draw:layer="backgroundobjects" svg:x1="0.631cm" svg:y1="2.558cm" svg:x2="24.637cm" svg:y2="2.558cm">
        <text:p text:style-name="P14"/>
      </draw:line>
      <draw:custom-shape draw:style-name="gr8" draw:text-style-name="P3" draw:layer="backgroundobjects" svg:width="3.153cm" svg:height="1.151cm" svg:x="19.91cm" svg:y="17.437cm">
        <text:p text:style-name="P13"><text:span text:style-name="T3">Office of Science</text:span></text:p>
        <text:p text:style-name="P13"><text:span text:style-name="T3"><text:s/></text:span><text:span text:style-name="T3">U.S. Department </text:span></text:p>
        <text:p text:style-name="P13"><text:span text:style-name="T3">of Energy</text:span></text:p>
        <draw:enhanced-geometry svg:viewBox="0 0 21600 21600" draw:type="mso-spt202" draw:enhanced-path="M 0 0 L 21600 0 21600 21600 0 21600 0 0 Z N"/>
      </draw:custom-shape>
      <draw:g>
        <draw:frame draw:style-name="gr4" draw:text-style-name="P4" draw:layer="backgroundobjects" svg:width="1.689cm" svg:height="1.014cm" svg:x="23.072cm" svg:y="17.493cm">
          <draw:image xlink:href="Pictures/1000000000000126000000AF3D171343.jpg" xlink:type="simple" xlink:show="embed" xlink:actuate="onLoad">
            <text:p text:style-name="P14"/>
          </draw:image>
        </draw:frame>
        <draw:custom-shape draw:style-name="gr9" draw:text-style-name="P3" draw:layer="backgroundobjects" svg:width="0.212cm" svg:height="0.211cm" svg:x="23.795cm" svg:y="17.899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pr3" draw:text-style-name="P15" draw:layer="backgroundobjects" svg:width="24.058cm" svg:height="1.273cm" svg:x="0.635cm" svg:y="1.324cm" presentation:class="title">
        <draw:text-box>
          <text:p text:style-name="P14">Click to edit the title text format</text:p>
        </draw:text-box>
      </draw:frame>
      <presentation:notes style:page-layout-name="PM2">
        <draw:rect draw:style-name="gr10" draw:text-style-name="P16" draw:layer="backgroundobjects" svg:width="19.47cm" svg:height="25.82cm" svg:x="0cm" svg:y="0cm">
          <text:p text:style-name="P14"/>
        </draw:rect>
        <draw:frame presentation:style-name="pr4" draw:text-style-name="P17" draw:layer="backgroundobjects" svg:width="8.436cm" svg:height="1.289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5" draw:text-style-name="P18" draw:layer="backgroundobjects" svg:width="8.436cm" svg:height="1.289cm" svg:x="11.029cm" svg:y="0cm" presentation:class="date-time">
          <draw:text-box>
            <text:p text:style-name="P18"><text:span text:style-name="T4"><text:date style:data-style-name="D3" text:date-value="2006-06-13">06/13/06</text:date></text:span></text:p>
          </draw:text-box>
        </draw:frame>
        <draw:page-thumbnail presentation:style-name="Default-title" draw:layer="backgroundobjects" svg:width="12.908cm" svg:height="9.68cm" svg:x="3.276cm" svg:y="1.944cm" presentation:class="page"/>
        <draw:frame presentation:style-name="Default-notes" draw:layer="backgroundobjects" svg:width="14.261cm" svg:height="11.608cm" svg:x="2.601cm" svg:y="12.262cm" presentation:class="notes" presentation:placeholder="true">
          <draw:text-box/>
        </draw:frame>
        <draw:frame presentation:style-name="pr6" draw:text-style-name="P17" draw:layer="backgroundobjects" svg:width="8.436cm" svg:height="1.289cm" svg:x="0cm" svg:y="24.526cm" presentation:class="footer">
          <draw:text-box>
            <text:p text:style-name="P17"><text:span text:style-name="T4"><presentation:footer/></text:span></text:p>
          </draw:text-box>
        </draw:frame>
        <draw:frame presentation:style-name="pr7" draw:text-style-name="P18" draw:layer="backgroundobjects" svg:width="8.436cm" svg:height="1.289cm" svg:x="11.029cm" svg:y="24.526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Old_20_ANL_20_Template" style:display-name="Old ANL Template" style:page-layout-name="PM1" draw:style-name="dp1">
      <draw:frame draw:style-name="gr4" draw:text-style-name="P4" draw:layer="backgroundobjects" svg:width="6.985cm" svg:height="19.054cm" svg:x="0cm" svg:y="0cm">
        <draw:image xlink:href="Pictures/1000000000000226000005DC6EBC831C.jpg" xlink:type="simple" xlink:show="embed" xlink:actuate="onLoad">
          <text:p text:style-name="P14"/>
        </draw:image>
      </draw:frame>
      <draw:custom-shape draw:style-name="gr6" draw:text-style-name="P3" draw:layer="backgroundobjects" svg:width="14.605cm" svg:height="1.858cm" svg:x="9.221cm" svg:y="16.418cm">
        <text:p text:style-name="P19"><text:span text:style-name="T5">A U.S. Department of Energy</text:span><text:span text:style-name="T5"><text:line-break/></text:span><text:span text:style-name="T5">Office of Science Laboratory</text:span></text:p>
        <text:p text:style-name="P19"><text:span text:style-name="T5">Operated by The University of Chicago</text:span></text:p>
        <draw:enhanced-geometry svg:viewBox="0 0 21600 21600" draw:type="mso-spt202" draw:enhanced-path="M 0 0 L 21600 0 21600 21600 0 21600 0 0 Z N"/>
      </draw:custom-shape>
      <draw:frame draw:style-name="gr4" draw:text-style-name="P4" draw:layer="backgroundobjects" svg:width="1.526cm" svg:height="1.53cm" svg:x="22.816cm" svg:y="16.603cm">
        <draw:image xlink:href="Pictures/10000000000000BD000000BD0D1362C4.jpg" xlink:type="simple" xlink:show="embed" xlink:actuate="onLoad">
          <text:p text:style-name="P14"/>
        </draw:image>
      </draw:frame>
      <draw:frame draw:style-name="gr4" draw:text-style-name="P4" draw:layer="backgroundobjects" svg:width="1.231cm" svg:height="1.53cm" svg:x="21.065cm" svg:y="16.603cm">
        <draw:image xlink:href="Pictures/10000000000000BA000000E81BDD2456.jpg" xlink:type="simple" xlink:show="embed" xlink:actuate="onLoad">
          <text:p text:style-name="P14"/>
        </draw:image>
      </draw:frame>
      <draw:line draw:style-name="gr11" draw:text-style-name="P4" draw:layer="backgroundobjects" svg:x1="7.104cm" svg:y1="16.17cm" svg:x2="24.328cm" svg:y2="16.17cm">
        <text:p text:style-name="P14"/>
      </draw:line>
      <draw:custom-shape draw:style-name="gr6" draw:text-style-name="P3" draw:layer="backgroundobjects" svg:width="13.851cm" svg:height="1.061cm" svg:x="6.875cm" svg:y="15.107cm">
        <text:p text:style-name="P20"><text:span text:style-name="T6">Argonne National Laboratory</text:span></text:p>
        <draw:enhanced-geometry svg:viewBox="0 0 21600 21600" draw:type="mso-spt202" draw:enhanced-path="M 0 0 L 21600 0 21600 21600 0 21600 0 0 Z N"/>
      </draw:custom-shape>
      <draw:custom-shape draw:style-name="gr12" draw:text-style-name="P3" draw:layer="backgroundobjects" svg:width="1.979cm" svg:height="0.285cm" svg:x="7.093cm" svg:y="17.793cm">
        <text:p text:style-name="P21"><text:span text:style-name="T7">Office of Science</text:span></text:p>
        <draw:enhanced-geometry svg:viewBox="0 0 21600 21600" draw:type="rectangle" draw:enhanced-path="M 0 0 L 21600 0 21600 21600 0 21600 0 0 Z N"/>
      </draw:custom-shape>
      <draw:custom-shape draw:style-name="gr12" draw:text-style-name="P3" draw:layer="backgroundobjects" svg:width="1.755cm" svg:height="0.162cm" svg:x="7.203cm" svg:y="18.018cm">
        <text:p text:style-name="P22"><text:span text:style-name="T8">U.S. Department of Energy</text:span></text:p>
        <draw:enhanced-geometry svg:viewBox="0 0 21600 21600" draw:type="rectangle" draw:enhanced-path="M 0 0 L 21600 0 21600 21600 0 21600 0 0 Z N"/>
      </draw:custom-shape>
      <draw:g>
        <draw:frame draw:style-name="gr13" draw:text-style-name="P4" draw:layer="backgroundobjects" svg:width="1.941cm" svg:height="1.041cm" svg:x="7.108cm" svg:y="16.611cm">
          <draw:image xlink:href="Pictures/20000007000022E60000133939F2E2CD.svm" xlink:type="simple" xlink:show="embed" xlink:actuate="onLoad">
            <text:p text:style-name="P14"/>
          </draw:image>
        </draw:frame>
        <draw:custom-shape draw:style-name="gr9" draw:text-style-name="P3" draw:layer="backgroundobjects" svg:width="0.229cm" svg:height="0.229cm" svg:x="7.955cm" svg:y="17.039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frame presentation:style-name="Old_20_ANL_20_Template-title" draw:layer="backgroundobjects" svg:width="17.921cm" svg:height="1.548cm" svg:x="6.825cm" svg:y="5.828cm" presentation:class="title" presentation:placeholder="true">
        <draw:text-box/>
      </draw:frame>
      <draw:frame presentation:style-name="Old_20_ANL_20_Template-outline1" draw:layer="backgroundobjects" svg:width="22.859cm" svg:height="12.572cm" svg:x="1.27cm" svg:y="4.457cm" presentation:class="outline" presentation:placeholder="true">
        <draw:text-box/>
      </draw:frame>
      <draw:frame presentation:style-name="pr8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23" draw:layer="backgroundobjects" svg:width="8.05cm" svg:height="1.313cm" svg:x="8.686cm" svg:y="17.354cm" presentation:class="footer">
        <draw:text-box>
          <text:p text:style-name="P23"><text:span text:style-name="T1"><presentation:footer/></text:span></text:p>
        </draw:text-box>
      </draw:frame>
      <draw:frame presentation:style-name="pr8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10" draw:text-style-name="P16" draw:layer="backgroundobjects" svg:width="19.47cm" svg:height="25.82cm" svg:x="0cm" svg:y="0cm">
          <text:p text:style-name="P14"/>
        </draw:rect>
        <draw:frame presentation:style-name="pr9" draw:text-style-name="P17" draw:layer="backgroundobjects" svg:width="8.436cm" svg:height="1.289cm" svg:x="0cm" svg:y="0cm" presentation:class="header">
          <draw:text-box>
            <text:p text:style-name="P17"><text:span text:style-name="T4"><presentation:header/></text:span></text:p>
          </draw:text-box>
        </draw:frame>
        <draw:frame presentation:style-name="pr10" draw:text-style-name="P18" draw:layer="backgroundobjects" svg:width="8.436cm" svg:height="1.289cm" svg:x="11.029cm" svg:y="0cm" presentation:class="date-time">
          <draw:text-box>
            <text:p text:style-name="P18"><text:span text:style-name="T4"><text:date style:data-style-name="D3" text:date-value="2006-06-13">06/13/06</text:date></text:span></text:p>
          </draw:text-box>
        </draw:frame>
        <draw:page-thumbnail presentation:style-name="Old_20_ANL_20_Template-title" draw:layer="backgroundobjects" svg:width="12.908cm" svg:height="9.68cm" svg:x="3.276cm" svg:y="1.944cm" presentation:class="page"/>
        <draw:frame presentation:style-name="Old_20_ANL_20_Template-notes" draw:layer="backgroundobjects" svg:width="14.261cm" svg:height="11.608cm" svg:x="2.601cm" svg:y="12.262cm" presentation:class="notes" presentation:placeholder="true">
          <draw:text-box/>
        </draw:frame>
        <draw:frame presentation:style-name="pr11" draw:text-style-name="P17" draw:layer="backgroundobjects" svg:width="8.436cm" svg:height="1.289cm" svg:x="0cm" svg:y="24.526cm" presentation:class="footer">
          <draw:text-box>
            <text:p text:style-name="P17"><text:span text:style-name="T4"><presentation:footer/></text:span></text:p>
          </draw:text-box>
        </draw:frame>
        <draw:frame presentation:style-name="pr12" draw:text-style-name="P18" draw:layer="backgroundobjects" svg:width="8.436cm" svg:height="1.289cm" svg:x="11.029cm" svg:y="24.526cm" presentation:class="page-number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6-09T17:27:40</meta:creation-date>
    <dc:date>2006-06-13T11:49:58</dc:date>
    <meta:print-date>2006-06-12T17:25:15</meta:print-date>
    <dc:language>en-US</dc:language>
    <meta:editing-cycles>12</meta:editing-cycles>
    <meta:editing-duration>PT8H16M58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