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jpeg" manifest:full-path="Pictures/1000000000000BB8000000153341DD78.jpg"/>
  <manifest:file-entry manifest:media-type="image/jpeg" manifest:full-path="Pictures/10000000000001C20000006D78E8D106.jpg"/>
  <manifest:file-entry manifest:media-type="image/jpeg" manifest:full-path="Pictures/1000000000000BB80000003306B3D4BF.jp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rgonne_25_20Blue_25_20Slides-title">
      <style:graphic-properties fo:min-height="3.279cm"/>
    </style:style>
    <style:style style:name="pr2" style:family="presentation" style:parent-style-name="Argonne_25_20Blue_25_20Slides-subtitle">
      <style:graphic-properties draw:stroke="none" draw:fill="none" draw:fill-color="#00cc99" draw:textarea-horizontal-align="left" draw:textarea-vertical-align="top" draw:auto-grow-height="true" draw:auto-grow-width="false" fo:min-height="5.312cm" fo:min-width="0cm" fo:padding-top="0.13cm" fo:padding-bottom="0.13cm" fo:padding-left="0.25cm" fo:padding-right="0.25cm" draw:shadow-color="#808080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13.861cm"/>
    </style:style>
    <style:style style:name="pr7" style:family="presentation" style:parent-style-name="Default-notes">
      <style:graphic-properties draw:fill-color="#ffffff" fo:min-height="6.854cm"/>
    </style:style>
    <style:style style:name="pr8" style:family="presentation" style:parent-style-name="Default-title">
      <style:graphic-properties draw:auto-grow-height="true" fo:min-height="3.502cm"/>
    </style:style>
    <style:style style:name="pr9" style:family="presentation" style:parent-style-name="Default-outline1">
      <style:graphic-properties draw:fill-color="#ffffff" draw:auto-grow-height="true" fo:min-height="11.7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.1000003814697pt"/>
    </style:style>
    <style:style style:name="P3" style:family="paragraph">
      <style:paragraph-properties fo:margin-left="0.784cm" fo:margin-right="0cm" fo:margin-top="0cm" fo:margin-bottom="0cm" fo:line-height="100%" fo:text-indent="-0.784cm"/>
    </style:style>
    <style:style style:name="P4" style:family="paragraph">
      <style:paragraph-properties fo:margin-left="1.905cm" fo:margin-right="0cm" fo:margin-top="0cm" fo:margin-bottom="0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2.689cm" fo:margin-right="0cm" fo:margin-top="0cm" fo:margin-bottom="0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3.787cm" fo:margin-right="0cm" fo:margin-top="0cm" fo:margin-bottom="0cm" fo:line-height="100%" fo:text-align="start" fo:text-indent="-0.78cm" style:text-autospace="ideograph-alpha" style:punctuation-wrap="simple" style:line-break="normal" style:writing-mode="lr-tb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text:enable-numbering="false" fo:margin-left="0.784cm" fo:margin-right="0cm" fo:margin-top="0cm" fo:margin-bottom="0cm" fo:line-height="100%" fo:text-indent="-0.784cm"/>
    </style:style>
    <style:style style:name="P8" style:family="paragraph">
      <style:paragraph-properties fo:margin-left="0cm" fo:margin-right="0cm" fo:text-indent="0cm"/>
      <style:text-properties fo:font-size="9.5pt"/>
    </style:style>
    <style:style style:name="P9" style:family="paragraph">
      <style:paragraph-properties fo:margin-left="2.689cm" fo:margin-right="0cm" fo:margin-top="0.079cm" fo:margin-bottom="0.079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2.388cm" fo:margin-right="0cm" fo:margin-top="0.079cm" fo:margin-bottom="0.079cm" fo:line-height="100%" fo:text-align="start" fo:text-indent="0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margin-top="0cm" fo:margin-bottom="0cm" fo:text-indent="0cm"/>
    </style:style>
    <style:style style:name="T1" style:family="text">
      <style:text-properties fo:font-size="20pt"/>
    </style:style>
    <style:style style:name="T2" style:family="text">
      <style:text-properties fo:font-family="'Luxi Sans'" style:font-family-generic="swiss" style:font-pitch="variable" fo:language="en" fo:country="US" style:font-family-asian="'Luxi Sans'" style:font-pitch-asian="variable" style:language-asian="en" style:country-asian="US" style:font-family-complex="'Luxi Sans'" style:font-pitch-complex="variable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/>
    </style:style>
    <style:style style:name="T5" style:family="text">
      <style:text-properties fo:font-family="Courier" style:font-family-generic="modern" style:font-pitch="variable" fo:font-style="normal" fo:font-weight="bold"/>
    </style:style>
    <style:style style:name="T6" style:family="text">
      <style:text-properties fo:font-family="Courier" style:font-family-generic="modern" style:font-pitch="variable" fo:font-weight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0.952cm"/>
        <style:text-properties fo:font-family="OpenSymbol" style:font-pitch="variable" fo:color="#c58900" fo:font-size="125%"/>
      </text:list-level-style-bullet>
      <text:list-level-style-bullet text:level="2" text:bullet-char="">
        <style:list-level-properties text:space-before="1.27cm" text:min-label-width="0.793cm"/>
        <style:text-properties fo:font-family="OpenSymbol" style:font-pitch="variable" fo:color="#c58900" fo:font-size="125%"/>
      </text:list-level-style-bullet>
      <text:list-level-style-bullet text:level="3" text:bullet-char="✤">
        <style:list-level-properties text:space-before="2.388cm"/>
        <style:text-properties fo:font-family="OpenSymbol" style:font-pitch="variable" fo:color="#c58900" fo:font-size="125%"/>
      </text:list-level-style-bullet>
      <text:list-level-style-bullet text:level="4" text:bullet-char="✢">
        <style:list-level-properties text:space-before="3.333cm" text:min-label-width="0.635cm"/>
        <style:text-properties fo:font-family="OpenSymbol" style:font-pitch="variable" fo:color="#c58900" fo:font-size="125%"/>
      </text:list-level-style-bullet>
      <text:list-level-style-bullet text:level="5" text:bullet-char="">
        <style:list-level-properties text:space-before="4.286cm" text:min-label-width="0.635cm"/>
        <style:text-properties fo:font-family="OpenSymbol" style:font-pitch="variable" fo:color="#c58900" fo:font-size="125%"/>
      </text:list-level-style-bullet>
      <text:list-level-style-bullet text:level="6" text:bullet-char="•">
        <style:list-level-properties text:space-before="4.286cm" text:min-label-width="0.635cm"/>
        <style:text-properties fo:font-family="Times" style:font-family-generic="roman" style:font-pitch="variable" fo:color="#c589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Times" style:font-family-generic="roman" style:font-pitch="variable" fo:color="#c589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Times" style:font-family-generic="roman" style:font-pitch="variable" fo:color="#c589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8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0.952cm"/>
        <style:text-properties fo:font-family="StarSymbol" style:font-pitch="variable" fo:color="#c58900" fo:font-size="125%"/>
      </text:list-level-style-bullet>
      <text:list-level-style-bullet text:level="2" text:bullet-char="">
        <style:list-level-properties text:space-before="1.27cm" text:min-label-width="0.793cm"/>
        <style:text-properties fo:font-family="StarSymbol" style:font-pitch="variable" fo:color="#c58900" fo:font-size="125%"/>
      </text:list-level-style-bullet>
      <text:list-level-style-bullet text:level="3" text:bullet-char="✤">
        <style:list-level-properties text:space-before="2.388cm"/>
        <style:text-properties fo:font-family="StarSymbol" style:font-pitch="variable" fo:color="#c58900" fo:font-size="125%"/>
      </text:list-level-style-bullet>
      <text:list-level-style-bullet text:level="4" text:bullet-char="✢">
        <style:list-level-properties text:space-before="3.333cm" text:min-label-width="0.635cm"/>
        <style:text-properties fo:font-family="StarSymbol" style:font-pitch="variable" fo:color="#c58900" fo:font-size="125%"/>
      </text:list-level-style-bullet>
      <text:list-level-style-bullet text:level="5" text:bullet-char="">
        <style:list-level-properties text:space-before="4.286cm" text:min-label-width="0.635cm"/>
        <style:text-properties fo:font-family="StarSymbol" style:font-pitch="variable" fo:color="#c58900" fo:font-size="125%"/>
      </text:list-level-style-bullet>
      <text:list-level-style-bullet text:level="6" text:bullet-char="•">
        <style:list-level-properties text:space-before="4.286cm" text:min-label-width="0.635cm"/>
        <style:text-properties fo:font-family="StarSymbol" style:font-family-generic="roman" style:font-pitch="variable" fo:color="#c589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StarSymbol" style:font-family-generic="roman" style:font-pitch="variable" fo:color="#c589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StarSymbol" style:font-family-generic="roman" style:font-pitch="variable" fo:color="#c589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8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SPAS June 2010 — EPICS Control Systems — Support Modules</presentation:footer-decl>
      <draw:page draw:name="Title" draw:style-name="dp1" draw:master-page-name="Argonne_25_20Blue_25_20Slides" presentation:presentation-page-layout-name="AL1T0" presentation:use-footer-name="ftr1">
        <office:forms form:automatic-focus="false" form:apply-design-mode="false"/>
        <draw:frame presentation:style-name="pr1" draw:layer="layout" svg:width="19.755cm" svg:height="3.279cm" svg:x="3.713cm" svg:y="4.855cm" presentation:class="title" presentation:user-transformed="true">
          <draw:text-box>
            <text:p text:style-name="P1">Finding, Deploying and Managing<text:line-break/>EPICS I/O Support Modules</text:p>
          </draw:text-box>
        </draw:frame>
        <draw:frame presentation:style-name="pr2" draw:text-style-name="P2" draw:layer="layout" svg:width="19.588cm" svg:height="5.572cm" svg:x="3.981cm" svg:y="9.041cm" presentation:class="subtitle" presentation:user-transformed="true">
          <draw:text-box>
            <text:p><text:span text:style-name="T1">Andrew Johnson</text:span><text:span text:style-name="T1"><text:line-break/></text:span><text:span text:style-name="T1">APS Engineering Support Division</text:span></text:p>
            <text:p><text:span text:style-name="T1"/></text:p>
            <text:p>USPAS June 2010 — EPICS Control Systems</text:p>
          </draw:text-box>
        </draw:frame>
        <presentation:notes draw:style-name="dp2">
          <draw:page-thumbnail draw:style-name="gr1" draw:layer="layout" svg:width="12.877cm" svg:height="9.658cm" svg:x="3.276cm" svg:y="1.94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Outline</text:p>
          </draw:text-box>
        </draw:frame>
        <draw:frame presentation:style-name="Default-outline1" draw:layer="layout" svg:width="25.2cm" svg:height="8.589cm" svg:x="1.4cm" svg:y="4.9cm" presentation:class="outline" presentation:user-transformed="true">
          <draw:text-box>
            <text:list text:style-name="L3">
              <text:list-item>
                <text:p>Meaning of I/O Support</text:p>
              </text:list-item>
              <text:list-item>
                <text:p>Review of IOC development environment</text:p>
              </text:list-item>
              <text:list-item>
                <text:p>Development areas as components</text:p>
              </text:list-item>
              <text:list-item>
                <text:p>Distinguishing Support Modules and IOC Applications</text:p>
              </text:list-item>
              <text:list-item>
                <text:p>Managing change in Support and IOC top areas</text:p>
              </text:list-item>
              <text:list-item>
                <text:p>Different ways to support I/O devices</text:p>
              </text:list-item>
              <text:list-item>
                <text:p>Finding existing software</text:p>
              </text:list-item>
              <text:list-item>
                <text:p>Deploying support modules</text:p>
                <text:list>
                  <text:list-item>
                    <text:p>Installing software</text:p>
                  </text:list-item>
                  <text:list-item>
                    <text:p>Using it in an I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2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/O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Meaning of <text:span text:style-name="T2">“</text:span><text:span text:style-name="T3">I/O support</text:span><text:span text:style-name="T2">”</text:span></text:p>
          </draw:text-box>
        </draw:frame>
        <draw:frame presentation:style-name="Default-outline1" draw:layer="layout" svg:width="25.2cm" svg:height="9.575cm" svg:x="1.4cm" svg:y="4.9cm" presentation:class="outline" presentation:user-transformed="true">
          <draw:text-box>
            <text:list text:style-name="L3">
              <text:list-item>
                <text:p>Software that connects one or more record types to some real hardware</text:p>
                <text:list>
                  <text:list-item>
                    <text:p>At minimum contains device support code</text:p>
                  </text:list-item>
                  <text:list-item>
                    <text:p>May include record or driver support as well</text:p>
                  </text:list-item>
                  <text:list-item>
                    <text:p>Also covers any additional software needed by those layers</text:p>
                    <text:list>
                      <text:list-item>
                        <text:p>Not necessarily EPICS-specific code</text:p>
                      </text:list-item>
                    </text:list>
                  </text:list-item>
                </text:list>
              </text:list-item>
              <text:list-item>
                <text:p>May comprise multiple separate software packages, e.g.:</text:p>
                <text:list>
                  <text:list-item>
                    <text:p>drvIpac<text:tab/><text:tab/>Octal232 serial port support</text:p>
                  </text:list-item>
                  <text:list-item>
                    <text:p>Asyn<text:tab/><text:tab/>Serial interfacing software</text:p>
                  </text:list-item>
                  <text:list-item>
                    <text:p>Device Support<text:tab/>Specific commands for the target serial device</text:p>
                  </text:list-item>
                </text:list>
              </text:list-item>
              <text:list-item>
                <text:p>Might provide database templates, SNL programs and MEDM screens</text:p>
                <text:list>
                  <text:list-item>
                    <text:p>SynApps does this for beamline devices</text:p>
                  </text:list-item>
                  <text:list-item>
                    <text:p>Not appropriate for all kinds of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3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&lt;top&gt;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IOC Development Environment Review</text:p>
          </draw:text-box>
        </draw:frame>
        <draw:frame presentation:style-name="pr6" draw:text-style-name="P7" draw:layer="layout" svg:width="25.2cm" svg:height="13.861cm" svg:x="1.4cm" svg:y="4.9cm" presentation:class="outline">
          <draw:text-box>
            <text:p text:style-name="P3"><text:span text:style-name="T4">&lt;top&gt;</text:span></text:p>
            <text:p text:style-name="P4">configure</text:p>
            <text:p text:style-name="P5">RELEASE</text:p>
            <text:p text:style-name="P5">CONFIG</text:p>
            <text:p text:style-name="P5">Other build-system files</text:p>
            <text:p text:style-name="P4">xxxApp</text:p>
            <text:p text:style-name="P5">src</text:p>
            <text:p text:style-name="P6">C &amp; SNL sources, .dbd files</text:p>
            <text:p text:style-name="P5">Db</text:p>
            <text:p text:style-name="P6">.db files, templates &amp; substitutions</text:p>
            <text:p text:style-name="P4">IocBoot</text:p>
            <text:p text:style-name="P5">Iocxxxx</text:p>
            <text:p text:style-name="P5">st.cmd</text:p>
            <text:p text:style-name="P4">Installation directories:</text:p>
            <text:p text:style-name="P5">dbd, db, include, bin/&lt;arch&gt;, lib/&lt;arch&gt;</text:p>
          </draw:text-box>
        </draw:frame>
        <presentation:notes draw:style-name="dp2">
          <draw:page-thumbnail draw:style-name="gr1" draw:layer="layout" svg:width="14.439cm" svg:height="7.957cm" svg:x="0cm" svg:y="0cm" draw:page-number="4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velopment Areas as Components</text:p>
          </draw:text-box>
        </draw:frame>
        <draw:frame presentation:style-name="Default-outline1" draw:layer="layout" svg:width="25.2cm" svg:height="11.11cm" svg:x="1.4cm" svg:y="4.9cm" presentation:class="outline" presentation:user-transformed="true">
          <draw:text-box>
            <text:list text:style-name="L3">
              <text:list-item>
                <text:p>The &lt;top&gt; structure and Makefile rules are designed to encourage modularity</text:p>
                <text:list>
                  <text:list-item>
                    <text:p>An IOC is built up out of many components</text:p>
                    <text:list>
                      <text:list-item>
                        <text:p>Channel access, database access, scanning, other core libraries</text:p>
                      </text:list-item>
                      <text:list-item>
                        <text:p>Record, device &amp; driver support</text:p>
                      </text:list-item>
                      <text:list-item>
                        <text:p>Databases</text:p>
                      </text:list-item>
                      <text:list-item>
                        <text:p>Sequence programs</text:p>
                      </text:list-item>
                      <text:list-item>
                        <text:p>Etc.</text:p>
                      </text:list-item>
                    </text:list>
                  </text:list-item>
                  <text:list-item>
                    <text:p>Components do not have to be defined in the same &lt;top&gt; as the IOC itself</text:p>
                    <text:list>
                      <text:list-item>
                        <text:p>Most of the IOC software comes from Base</text:p>
                      </text:list-item>
                      <text:list-item>
                        <text:p>Other &lt;top&gt; areas can provide additional components</text:p>
                      </text:list-item>
                      <text:list-item>
                        <text:p>Other &lt;top&gt; areas can override (replace) components from Base</text:p>
                      </text:list-item>
                    </text:list>
                  </text:list-item>
                </text:list>
              </text:list-item>
              <text:list-item>
                <text:p>The configure/RELEASE file determines what other &lt;top&gt; areas will be searched for required components, and in what order</text:p>
                <text:list>
                  <text:list-item>
                    <text:p>Only the installation directories of other &lt;top&gt; areas are sear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5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Support vs IOC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Support Modules vs. IOC Applications</text:p>
          </draw:text-box>
        </draw:frame>
        <draw:frame presentation:style-name="Default-outline1" draw:layer="layout" svg:width="25.2cm" svg:height="11.287cm" svg:x="1.4cm" svg:y="4.9cm" presentation:class="outline" presentation:user-transformed="true">
          <draw:text-box>
            <text:list text:style-name="L3">
              <text:list-item>
                <text:p>Most sites distinguish between &lt;top&gt; areas that provide commonly-used components, and those that build IOCs</text:p>
                <text:list>
                  <text:list-item>
                    <text:p>Record, Device and driver support are usually shared by many IOCs</text:p>
                  </text:list-item>
                  <text:list-item>
                    <text:p>Having multiple copies of source files is a recipe for disaster</text:p>
                  </text:list-item>
                  <text:list-item>
                    <text:p>Different engineers maintain device support than IOCs</text:p>
                  </text:list-item>
                  <text:list-item>
                    <text:p>The life-cycles of the two are usually very different</text:p>
                  </text:list-item>
                </text:list>
              </text:list-item>
              <text:list-item>
                <text:p>Areas that provide components are Support Modules</text:p>
                <text:list>
                  <text:list-item>
                    <text:p>/usr/local/epics/R3.14.11/modules/...</text:p>
                  </text:list-item>
                </text:list>
              </text:list-item>
              <text:list-item>
                <text:p>Areas that build IOCs are IOC Applications</text:p>
                <text:list>
                  <text:list-item>
                    <text:p>/usr/local/epics/R3.14.11/ioc/...</text:p>
                  </text:list-item>
                </text:list>
              </text:list-item>
              <text:list-item>
                <text:p>IOC areas use entries in configure/RELEASE to indicate which support apps they will use components from</text:p>
              </text:list-item>
              <text:list-item>
                <text:p>IOC areas may contain local record/device/driver support, but only for hardware that is not used in in any other IOC subsystem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6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Managing Change: Support Modules</text:p>
          </draw:text-box>
        </draw:frame>
        <draw:frame presentation:style-name="Default-outline1" draw:layer="layout" svg:width="25.2cm" svg:height="12.679cm" svg:x="1.4cm" svg:y="4.9cm" presentation:class="outline" presentation:user-transformed="true">
          <draw:text-box>
            <text:list text:style-name="L3">
              <text:list-item>
                <text:p>Support modules usually only change when a bug is fixed, or some new functionality is added</text:p>
                <text:list>
                  <text:list-item>
                    <text:p>It should be a deliberate decision by the engineer responsible for an IOC or subsystem to use a new version of a support module</text:p>
                    <text:list>
                      <text:list-item>
                        <text:p>Bug fixes can introduce new bugs elsewhere</text:p>
                      </text:list-item>
                      <text:list-item>
                        <text:p>New functionality might include changes that break old applications</text:p>
                      </text:list-item>
                    </text:list>
                  </text:list-item>
                </text:list>
              </text:list-item>
              <text:list-item>
                <text:p>Therefore: once installed and in use by an operational IOC application, a support module’s &lt;top&gt; area should never be changed</text:p>
                <text:list>
                  <text:list-item>
                    <text:p>New versions of the module should be installed alongside the old one</text:p>
                  </text:list-item>
                  <text:list-item>
                    <text:p>The engineer responsible for an IOC subsystem can switch to the new version when s/he is ready for it by changing the IOC Application's &lt;top&gt;/configure/RELEASE file to point to the new version</text:p>
                  </text:list-item>
                  <text:list-item>
                    <text:p>The old version is not deleted until it will never be required again</text:p>
                    <text:list>
                      <text:list-item>
                        <text:p>It’s easy to revert to a previous version if problems are found</text:p>
                      </text:list-item>
                      <text:list-item>
                        <text:p>Disk space is cheap</text:p>
                      </text:list-item>
                    </text:list>
                  </text:list-item>
                </text:list>
              </text:list-item>
              <text:list-item>
                <text:p>Sites should document what changed in each update of a support module, and should notify IOC engineers that a new version is available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7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IOC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.2cm" svg:height="3.502cm" svg:x="1.4cm" svg:y="0.84cm" presentation:class="title">
          <draw:text-box>
            <text:p text:style-name="P1">Managing Change: IOC Applications</text:p>
          </draw:text-box>
        </draw:frame>
        <draw:frame presentation:style-name="Default-outline1" draw:layer="layout" svg:width="25.2cm" svg:height="9.373cm" svg:x="1.4cm" svg:y="4.9cm" presentation:class="outline" presentation:user-transformed="true">
          <draw:text-box>
            <text:list text:style-name="L3">
              <text:list-item>
                <text:p>IOC applications change very frequently in small ways</text:p>
                <text:list>
                  <text:list-item>
                    <text:p>Updating alarm limits, revised sequences, adding new I/O points etc.</text:p>
                  </text:list-item>
                </text:list>
              </text:list-item>
              <text:list-item>
                <text:p>It should be relatively easy to modify the files that configure an IOC (databases, subroutines, sequence programs etc.)</text:p>
                <text:list>
                  <text:list-item>
                    <text:p>Elaborate version control procedures make it harder to respond to change requests, so less change will happen or the procedures get ignored</text:p>
                  </text:list-item>
                </text:list>
              </text:list-item>
              <text:list-item>
                <text:p>However it is important to retain the history of what application changes were made, when and by whom</text:p>
                <text:list>
                  <text:list-item>
                    <text:p>Being able to quickly back out of recent modifications can be essential to recovering from incorrect changes</text:p>
                  </text:list-item>
                </text:list>
              </text:list-item>
              <text:list-item>
                <text:p>This is very different to the requirements of managing a support application</text:p>
                <text:list>
                  <text:list-item>
                    <text:p>Do not attempt to use the same approach to manage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8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Ways to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Ways to support I/O devices</text:p>
          </draw:text-box>
        </draw:frame>
        <draw:frame presentation:style-name="Default-outline1" draw:layer="layout" svg:width="25.2cm" svg:height="9.783cm" svg:x="1.4cm" svg:y="4.9cm" presentation:class="outline" presentation:user-transformed="true">
          <draw:text-box>
            <text:list text:style-name="L3">
              <text:list-item>
                <text:p>Hardware-specific device and/or record support</text:p>
                <text:list>
                  <text:list-item>
                    <text:p>Best solution if already available</text:p>
                  </text:list-item>
                  <text:list-item>
                    <text:p>Recommended if there will be multiple instances</text:p>
                    <text:list>
                      <text:list-item>
                        <text:p>Communications protocol can be hidden from users and usually from EPICS applications developers</text:p>
                      </text:list-item>
                      <text:list-item>
                        <text:p>Much easier to handle any device peculiarities</text:p>
                      </text:list-item>
                    </text:list>
                  </text:list-item>
                  <text:list-item>
                    <text:p>May be essential for complex devices</text:p>
                  </text:list-item>
                </text:list>
              </text:list-item>
              <text:list-item>
                <text:p>Generic support</text:p>
                <text:list>
                  <text:list-item>
                    <text:p>Available for general-purpose bus, serial, and network connected I/O</text:p>
                  </text:list-item>
                  <text:list-item>
                    <text:p>Device-specific knowledge is contained in database records</text:p>
                    <text:list>
                      <text:list-item>
                        <text:p>Special fields in a custom record</text:p>
                      </text:list-item>
                      <text:list-item>
                        <text:p>Parm field of a hardware link address</text:p>
                      </text:list-item>
                    </text:list>
                  </text:list-item>
                  <text:list-item>
                    <text:p>Not possible for complex devices or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9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nd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Finding existing software</text:p>
          </draw:text-box>
        </draw:frame>
        <draw:frame presentation:style-name="Default-outline1" draw:layer="layout" svg:width="25.2cm" svg:height="11.965cm" svg:x="1.4cm" svg:y="4.9cm" presentation:class="outline" presentation:user-transformed="true">
          <draw:text-box>
            <text:list text:style-name="L3">
              <text:list-item>
                <text:p>Supported Hardware database on EPICS website</text:p>
              </text:list-item>
              <text:list-item>
                <text:p>EPICS Collaboration meetings</text:p>
              </text:list-item>
              <text:list-item>
                <text:p>Tech-talk mailing list</text:p>
                <text:list>
                  <text:list-item>
                    <text:p>Search the archives before asking</text:p>
                  </text:list-item>
                </text:list>
              </text:list-item>
              <text:list-item>
                <text:p>Google Search</text:p>
              </text:list-item>
            </text:list>
            <text:p/>
            <text:list text:continue-numbering="true" text:style-name="L3">
              <text:list-item>
                <text:p>Some existing support software may still be for R3.13.x on vxWorks</text:p>
              </text:list-item>
              <text:list-item>
                <text:p>Porting to R3.14 is relatively easy</text:p>
              </text:list-item>
              <text:list-item>
                <text:p>Porting to RTEMS is slightly harder</text:p>
                <text:list>
                  <text:list-item>
                    <text:p>Should be straight-forward if the software uses devLib</text:p>
                  </text:list-item>
                </text:list>
              </text:list-item>
              <text:list-item>
                <text:p>Porting to Linux is inadvisable for VME or PCI-based hardware</text:p>
                <text:list>
                  <text:list-item>
                    <text:p>Linux Kernel drivers are hard to write and debug</text:p>
                  </text:list-item>
                </text:list>
              </text:list-item>
              <text:list-item>
                <text:p>Serial or network-based support can be made as portable as Base</text:p>
                <text:list>
                  <text:list-item>
                    <text:p>The Asyn framework simplifies this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0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loy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ploying EPICS Support modules</text:p>
          </draw:text-box>
        </draw:frame>
        <draw:frame presentation:style-name="Default-outline1" draw:layer="layout" svg:width="25.2cm" svg:height="6.031cm" svg:x="1.4cm" svg:y="4.9cm" presentation:class="outline" presentation:user-transformed="true">
          <draw:text-box>
            <text:list text:style-name="L3">
              <text:list-item>
                <text:p>Installing the software</text:p>
                <text:list>
                  <text:list-item>
                    <text:p>If installation instructions are provided, read &amp; follow them!</text:p>
                    <text:list>
                      <text:list-item>
                        <text:p>SynApps users should read the synApps README file</text:p>
                        <text:list>
                          <text:list-item>
                            <text:p>The synApps configuration system is slightly differ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p>Prerequisites:</text:p>
                    <text:list>
                      <text:list-item>
                        <text:p>EPICS Base R3.14.x built for the desired architecture(s)</text:p>
                      </text:list-item>
                      <text:list-item>
                        <text:p>All other support modules needed have already been bui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1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figur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ploying: Configure the module</text:p>
          </draw:text-box>
        </draw:frame>
        <draw:frame presentation:style-name="pr9" draw:text-style-name="P1" draw:layer="layout" svg:width="25.2cm" svg:height="11.791cm" svg:x="1.4cm" svg:y="4.9cm" presentation:class="outline" presentation:user-transformed="true">
          <draw:text-box>
            <text:list text:style-name="L3">
              <text:list-item>
                <text:p>Extract the source file to the required location using tar/unzip/...</text:p>
              </text:list-item>
              <text:list-item>
                <text:p>Edit the configure/RELEASE file</text:p>
                <text:list>
                  <text:list-item>
                    <text:p>Set the EPICS_BASE variable pointing to the Base directory</text:p>
                  </text:list-item>
                </text:list>
              </text:list-item>
            </text:list>
            <text:p text:style-name="P9"><text:span text:style-name="T5">EPICS_BASE=/usr/local/epics/R3.14.6/base</text:span></text:p>
            <text:list text:continue-numbering="true" text:style-name="L3">
              <text:list-item>
                <text:list>
                  <text:list-item>
                    <text:p>Set any other required paths in the file as appropriate, e.g.:</text:p>
                  </text:list-item>
                </text:list>
              </text:list-item>
            </text:list>
            <text:p text:style-name="P10"><text:span text:style-name="T5">IPAC=/usr/local/epics/R3.14.6/drvIpac-2.7</text:span><text:span text:style-name="T5"><text:line-break/></text:span><text:span text:style-name="T5">ASYN=/usr/local/epics/R3.14.6/asyn-3.3</text:span></text:p>
            <text:list text:continue-numbering="true" text:style-name="L3">
              <text:list-item>
                <text:list>
                  <text:list-item>
                    <text:p>You may define other variables and use the Makefile $(variable) syntax</text:p>
                  </text:list-item>
                </text:list>
              </text:list-item>
            </text:list>
            <text:p text:style-name="P10"><text:span text:style-name="T5">SUPPORT=/usr/local/epics/R3.14.6</text:span><text:span text:style-name="T5"><text:line-break/></text:span><text:span text:style-name="T5">EPICS_BASE=$(SUPPORT)/base</text:span><text:span text:style-name="T5"><text:line-break/></text:span><text:span text:style-name="T5">IPAC=$(SUPPORT)/drvIpac-2.7</text:span><text:span text:style-name="T5"><text:line-break/></text:span><text:span text:style-name="T5">ASYN=$(SUPPORT)/asyn-3.3</text:span></text:p>
            <text:list text:continue-numbering="true" text:style-name="L3">
              <text:list-item>
                <text:list>
                  <text:list-item>
                    <text:p>Variables that name other support modules must expand to absolute paths beginning with a '/'; relative paths will not work</text:p>
                    <text:list>
                      <text:list-item>
                        <text:p>'..' is allowed as a component within an absolute pa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2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ild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2cm" svg:height="13.861cm" svg:x="1.4cm" svg:y="4.9cm" presentation:class="outline">
          <draw:text-box>
            <text:list text:style-name="L3">
              <text:list-item>
                <text:p>Run GNU make in the &lt;top&gt; directory</text:p>
                <text:list>
                  <text:list-item>
                    <text:p>To simultaneously log the output to a file, use these commands</text:p>
                    <text:list>
                      <text:list-item>
                        <text:p text:style-name="P1">csh,tcsh: <text:span text:style-name="T5">gnumake |&amp; tee build.out</text:span></text:p>
                      </text:list-item>
                      <text:list-item>
                        <text:p text:style-name="P1">sh,ksh,bash: <text:span text:style-name="T5">gnumake 2&gt;&amp;1 | tee build.out</text:span></text:p>
                      </text:list-item>
                    </text:list>
                  </text:list-item>
                  <text:list-item>
                    <text:p>This checks the configure/RELEASE file for consistency with the support modules named, and generates files in configure/O.&lt;arch&gt;</text:p>
                  </text:list-item>
                  <text:list-item>
                    <text:p>Then it descends through the other subdirectories of &lt;top&gt;, compiling and installing products as necessary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2cm" svg:height="3.502cm" svg:x="1.4cm" svg:y="0.84cm" presentation:class="title">
          <draw:text-box>
            <text:p text:style-name="P1">Deploying: Build the module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Using Support in an IOC Application</text:p>
          </draw:text-box>
        </draw:frame>
        <draw:frame presentation:style-name="pr6" draw:text-style-name="P11" draw:layer="layout" svg:width="25.2cm" svg:height="13.861cm" svg:x="1.4cm" svg:y="4.9cm" presentation:class="outline">
          <draw:text-box>
            <text:list text:style-name="L3">
              <text:list-item>
                <text:p>Mostly very specific to the Support Module</text:p>
              </text:list-item>
              <text:list-item>
                <text:p>General steps are</text:p>
                <text:list>
                  <text:list-item>
                    <text:p>Add a line to the IOC Application's configure/RELEASE file that points to the new module's &lt;top&gt; directory</text:p>
                  </text:list-item>
                </text:list>
              </text:list-item>
            </text:list>
            <text:p text:style-name="P5"><text:span text:style-name="T5">ASYN=$(SUPPORT)/asyn-3.3</text:span></text:p>
            <text:list text:continue-numbering="true" text:style-name="L3">
              <text:list-item>
                <text:list>
                  <text:list-item>
                    <text:p>Edit the Makefile where the IOC is built</text:p>
                    <text:list>
                      <text:list-item>
                        <text:p>Add a line for each library to be linked against</text:p>
                      </text:list-item>
                    </text:list>
                  </text:list-item>
                </text:list>
              </text:list-item>
            </text:list>
            <text:p text:style-name="P6"><text:span text:style-name="T6">example_LIBS += asyn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Add a line for any .dbd files to be included</text:p>
                      </text:list-item>
                    </text:list>
                  </text:list-item>
                </text:list>
              </text:list-item>
            </text:list>
            <text:p text:style-name="P6"><text:span text:style-name="T6">example_DBD += asyn.dbd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Alternatively this might become a line in exampleInclude.dbd:</text:p>
                      </text:list-item>
                    </text:list>
                  </text:list-item>
                </text:list>
              </text:list-item>
            </text:list>
            <text:p text:style-name="P6"><text:span text:style-name="T6">include "asyn.dbd"</text:span></text:p>
            <text:list text:continue-numbering="true" text:style-name="L3">
              <text:list-item>
                <text:list>
                  <text:list-item>
                    <text:p>Add any necessary lines to the st.cmd file</text:p>
                  </text:list-item>
                  <text:list-item>
                    <text:p>Create record instances, instantiate templates, etc.</text:p>
                  </text:list-item>
                  <text:list-item>
                    <text:p>Rebuild the IOC Application from &lt;top&gt;</text:p>
                  </text:list-item>
                </text:list>
              </text:list-item>
            </text:list>
            <text:p text:style-name="P5"><text:span text:style-name="T5">gnumake rebuil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fo:margin-left="0cm" fo:margin-right="0cm" fo:line-height="100%" fo:text-indent="0cm" style:writing-mode="lr-tb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color="#404040" fo:font-family="Calibri" style:font-pitch="variable" fo:font-size="10pt" style:font-size-asian="10pt" style:font-size-complex="10pt"/>
    </style:style>
    <style:style style:name="MT2" style:family="text">
      <style:text-properties fo:color="#404040" fo:font-family="Calibri" style:font-pitch="variable" fo:font-size="9pt" style:font-size-asian="9pt" style:font-size-complex="9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draw:name="Picture 5" draw:style-name="Mgr1" draw:text-style-name="MP1" draw:layer="backgroundobjects" svg:width="28cm" svg:height="1.624cm" svg:x="-0.001cm" svg:y="19.366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Default-outline1" draw:layer="backgroundobjects" svg:width="25.2cm" svg:height="13.86cm" svg:x="1.4cm" svg:y="4.9cm" presentation:class="outline" presentation:placeholder="true">
        <draw:text-box/>
      </draw:frame>
      <draw:frame presentation:style-name="Mpr1" draw:text-style-name="MP3" draw:layer="backgroundobjects" svg:width="4.2cm" svg:height="0.754cm" svg:x="21.466cm" svg:y="20.124cm" presentation:class="date-time">
        <draw:text-box>
          <text:p text:style-name="MP2"><text:span text:style-name="MT1"><text:date style:data-style-name="D3" text:date-value="2010-06-10">06/10/10</text:date></text:span></text:p>
        </draw:text-box>
      </draw:frame>
      <draw:frame presentation:style-name="Mpr2" draw:text-style-name="MP3" draw:layer="backgroundobjects" svg:width="18.194cm" svg:height="0.708cm" svg:x="2.011cm" svg:y="19.312cm" presentation:class="footer">
        <draw:text-box>
          <text:p text:style-name="MP2"><text:span text:style-name="MT2"><presentation:footer/></text:span></text:p>
        </draw:text-box>
      </draw:frame>
      <draw:frame presentation:style-name="Mpr3" draw:text-style-name="MP5" draw:layer="backgroundobjects" svg:width="1.176cm" svg:height="1.119cm" svg:x="26.365cm" svg:y="19.872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Picture 7" draw:style-name="Mgr1" draw:text-style-name="MP1" draw:layer="backgroundobjects" svg:width="28cm" svg:height="0.476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2">
        <draw:rect draw:style-name="Mgr2" draw:text-style-name="MP6" draw:layer="backgroundobjects" svg:width="21.59cm" svg:height="27.94cm" svg:x="-0.001cm" svg:y="-0.001cm">
          <text:p/>
        </draw:rect>
        <draw:frame presentation:style-name="Mpr4" draw:text-style-name="MP8" draw:layer="backgroundobjects" svg:width="9.356cm" svg:height="1.398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10" draw:layer="backgroundobjects" svg:width="9.356cm" svg:height="1.398cm" svg:x="12.228cm" svg:y="0cm" presentation:class="date-time">
          <draw:text-box>
            <text:p text:style-name="MP9"><text:span text:style-name="MT3"><text:date style:data-style-name="D3" text:date-value="2010-06-10">06/10/10</text:date></text:span></text:p>
          </draw:text-box>
        </draw:frame>
        <draw:page-thumbnail presentation:style-name="Default-title" draw:layer="backgroundobjects" svg:width="14.393cm" svg:height="10.479cm" svg:x="3.598cm" svg:y="2.094cm" presentation:class="page"/>
        <draw:frame presentation:style-name="Default-notes" draw:layer="backgroundobjects" svg:width="17.272cm" svg:height="12.574cm" svg:x="2.159cm" svg:y="13.271cm" presentation:class="notes" presentation:placeholder="true">
          <draw:text-box/>
        </draw:frame>
        <draw:frame presentation:style-name="Mpr5" draw:text-style-name="MP8" draw:layer="backgroundobjects" svg:width="9.356cm" svg:height="1.398cm" svg:x="0cm" svg:y="26.537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10" draw:layer="backgroundobjects" svg:width="9.356cm" svg:height="1.398cm" svg:x="12.228cm" svg:y="26.537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office:forms form:automatic-focus="false" form:apply-design-mode="false"/>
      <draw:frame presentation:style-name="Argonne_25_20Blue_25_20Slides-title" draw:layer="backgroundobjects" svg:width="23.567cm" svg:height="3.278cm" svg:x="3.017cm" svg:y="5.117cm" presentation:class="title" presentation:placeholder="true">
        <draw:text-box/>
      </draw:frame>
      <draw:frame draw:name="Picture 7" draw:style-name="Mgr1" draw:text-style-name="MP1" draw:layer="backgroundobjects" svg:width="28cm" svg:height="3.389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1" draw:text-style-name="MP1" draw:layer="backgroundobjects" svg:width="2.941cm" svg:height="0.71cm" svg:x="24.358cm" svg:y="19.769cm">
        <draw:image xlink:href="Pictures/10000000000001C20000006D78E8D106.jpg" xlink:type="simple" xlink:show="embed" xlink:actuate="onLoad">
          <text:p/>
        </draw:image>
      </draw:frame>
      <draw:frame draw:name="Picture 8" draw:style-name="Mgr1" draw:text-style-name="MP1" draw:layer="backgroundobjects" svg:width="28cm" svg:height="0.194cm" svg:x="-0.001cm" svg:y="20.805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Mgr2" draw:text-style-name="MP6" draw:layer="backgroundobjects" svg:width="21.59cm" svg:height="27.94cm" svg:x="-0.001cm" svg:y="-0.001cm">
          <text:p/>
        </draw:rect>
        <draw:frame presentation:style-name="Mpr6" draw:text-style-name="MP8" draw:layer="backgroundobjects" svg:width="9.356cm" svg:height="1.398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10" draw:layer="backgroundobjects" svg:width="9.356cm" svg:height="1.398cm" svg:x="12.228cm" svg:y="0cm" presentation:class="date-time">
          <draw:text-box>
            <text:p text:style-name="MP9"><text:span text:style-name="MT3"><text:date style:data-style-name="D3" text:date-value="2010-06-10">06/10/10</text:date></text:span></text:p>
          </draw:text-box>
        </draw:frame>
        <draw:page-thumbnail presentation:style-name="Argonne_25_20Blue_25_20Slides-title" draw:layer="backgroundobjects" svg:width="14.393cm" svg:height="10.479cm" svg:x="3.598cm" svg:y="2.094cm" presentation:class="page"/>
        <draw:frame presentation:style-name="Argonne_25_20Blue_25_20Slides-notes" draw:layer="backgroundobjects" svg:width="17.272cm" svg:height="12.574cm" svg:x="2.159cm" svg:y="13.271cm" presentation:class="notes" presentation:placeholder="true">
          <draw:text-box/>
        </draw:frame>
        <draw:frame presentation:style-name="Mpr7" draw:text-style-name="MP8" draw:layer="backgroundobjects" svg:width="9.356cm" svg:height="1.398cm" svg:x="0cm" svg:y="26.537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10" draw:layer="backgroundobjects" svg:width="9.356cm" svg:height="1.398cm" svg:x="12.228cm" svg:y="26.537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Finding and Deploying I/O Support</dc:title>
    <meta:creation-date>2004-11-04T17:00:40</meta:creation-date>
    <dc:date>2010-06-10T14:23:01</dc:date>
    <meta:print-date>2006-04-30T21:39:00</meta:print-date>
    <meta:keyword>EPICS Support modules</meta:keyword>
    <dc:language>en-US</dc:language>
    <meta:editing-cycles>18</meta:editing-cycles>
    <meta:editing-duration>PT32H02M31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