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2" svg:font-family="'Luxi Sans'"/>
    <style:font-face style:name="Nimbus Roman No9 L" svg:font-family="'Nimbus Roman No9 L', 'Arial Unicode MS'"/>
    <style:font-face style:name="Times New Roman" svg:font-family="'Times New Roman'"/>
    <style:font-face style:name="Times New Roman2" svg:font-family="'Times New Roman'" style:font-family-generic="roman"/>
    <style:font-face style:name="Bitstream Vera Sans" svg:font-family="'Bitstream Vera Sans'" style:font-pitch="variable"/>
    <style:font-face style:name="Courier New" svg:font-family="'Courier New'" style:font-pitch="variable"/>
    <style:font-face style:name="HG Mincho Light J" svg:font-family="'HG Mincho Light J', msmincho" style:font-pitch="variable"/>
    <style:font-face style:name="Luxi Sans1" svg:font-family="'Luxi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0417in">
        <style:tab-stops>
          <style:tab-stop style:position="0in"/>
        </style:tab-stops>
      </style:paragraph-properties>
      <style:text-properties style:use-window-font-color="true" fo:font-size="14pt" fo:language="en" fo:country="US" fo:font-weight="bold" style:letter-kerning="true" style:font-name-asian="Times New Roman1" style:font-size-asian="14pt" style:font-weight-asian="bold" style:font-name-complex="Times New Roman1" style:font-size-complex="10pt"/>
    </style:style>
    <style:style style:name="P2" style:family="paragraph" style:parent-style-name="Standard" style:list-style-name="WW8Num2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8Num2">
      <style:paragraph-properties>
        <style:tab-stops>
          <style:tab-stop style:position="0.25in"/>
        </style:tab-stops>
      </style:paragraph-properties>
      <style:text-properties style:use-window-font-color="true" fo:font-size="12pt" fo:language="en" fo:country="US" style:font-name-asian="Times New Roman1" style:font-size-asian="12pt" style:font-name-complex="Times New Roman1" style:font-size-complex="10pt"/>
    </style:style>
    <style:style style:name="T1" style:family="text">
      <style:text-properties style:font-name="Courier New" fo:font-weight="bold" style:font-weight-asian="bold"/>
    </style:style>
    <style:style style:name="T2" style:family="text">
      <style:text-properties style:use-window-font-color="true" fo:font-size="12pt" fo:language="en" fo:country="US" style:font-name-asian="Times New Roman1" style:font-size-asian="12pt" style:font-name-complex="Times New Roman1" style:font-size-complex="10pt"/>
    </style:style>
    <style:style style:name="T3" style:family="text">
      <style:text-properties style:use-window-font-color="true" style:font-name="Courier New" fo:font-size="12pt" fo:language="en" fo:country="US" fo:font-weight="bold" style:font-name-asian="Times New Roman1" style:font-size-asian="12pt" style:font-weight-asian="bold" style:font-name-complex="Times New Roman1" style:font-size-complex="10pt"/>
    </style:style>
    <style:style style:name="T4" style:family="text">
      <style:text-properties style:use-window-font-color="true" fo:font-size="12pt" fo:language="en" fo:country="US" fo:font-weight="bold" style:font-name-asian="Times New Roman1" style:font-size-asian="12pt" style:font-weight-asian="bold" style:font-name-complex="Times New Roman1" style:font-size-complex="10pt"/>
    </style:style>
    <style:style style:name="T5" style:family="text">
      <style:text-properties style:use-window-font-color="true" style:font-name="Courier New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akeBaseApp and SNL Exercises</text:h>
      <text:p text:style-name="Standard"/>
      <text:p text:style-name="Standard">This example uses an instance of the “example” IOC application template, generated using <text:span text:style-name="T1">makeBaseApp.pl</text:span></text:p>
      <text:list text:style-name="WW8Num2">
        <text:list-item>
          <text:p text:style-name="P2"><text:span text:style-name="T2">Create a &lt;top&gt; directory for your application:<text:line-break/></text:span><text:span text:style-name="T3">cd; mkdir example; cd example</text:span></text:p>
        </text:list-item>
        <text:list-item>
          <text:p text:style-name="P2"><text:span text:style-name="T2">Create an example application called “testApp”:<text:line-break/></text:span><text:span text:style-name="T3">/opt/epics/base-3.14.8.2/bin/linux-x86/makeBaseApp.pl -t example test</text:span></text:p>
        </text:list-item>
        <text:list-item>
          <text:p text:style-name="P2"><text:span text:style-name="T2">Create an IOC directory file for “ioctest”:<text:line-break/></text:span><text:span text:style-name="T3">/opt/epics/base-3.14.8.2/bin/linux-x86/makeBaseApp.pl -i -t example test</text:span></text:p>
        </text:list-item>
        <text:list-item>
          <text:p text:style-name="P2"><text:span text:style-name="T2">Edit your </text:span><text:span text:style-name="T3">configure/RELEASE</text:span><text:span text:style-name="T2"> file and change the SNCSEQ line to this:<text:line-break/></text:span><text:span text:style-name="T3">SNCSEQ=/opt/epics/modules/soft/seq-2.0.11</text:span></text:p>
        </text:list-item>
        <text:list-item>
          <text:p text:style-name="P2"><text:span text:style-name="T2">Build the application:<text:line-break/></text:span><text:span text:style-name="T3">make</text:span></text:p>
        </text:list-item>
        <text:list-item>
          <text:p text:style-name="P2"><text:span text:style-name="T2">Prepare to execute the application:<text:line-break/></text:span><text:span text:style-name="T3">cd iocBoot/ioctest</text:span><text:span text:style-name="T4"><text:line-break/></text:span><text:span text:style-name="T3">chmod +x st.cmd</text:span></text:p>
        </text:list-item>
        <text:list-item>
          <text:p text:style-name="P2"><text:span text:style-name="T2">Edit </text:span><text:span text:style-name="T3">st.cmd</text:span><text:span text:style-name="T2"> and remove the </text:span><text:span text:style-name="T3">#</text:span><text:span text:style-name="T2"> from the seq line, so that it looks similar to:<text:line-break/></text:span><text:span text:style-name="T3">seq sncExample, user=TR</text:span><text:span text:style-name="T5">nn</text:span><text:span text:style-name="T3">Host</text:span></text:p>
        </text:list-item>
        <text:list-item>
          <text:p text:style-name="P2"><text:span text:style-name="T2">Execute the application (finally...)<text:line-break/></text:span><text:span text:style-name="T3">./st.cmd</text:span><text:span text:style-name="T2"><text:line-break/>You should now see an </text:span><text:span text:style-name="T3">epics&gt;</text:span><text:span text:style-name="T2"> prompt, and be able to use the commands </text:span><text:span text:style-name="T3">dbl</text:span><text:span text:style-name="T2">, </text:span><text:span text:style-name="T3">dbpr</text:span><text:span text:style-name="T2">, etc.</text:span></text:p>
        </text:list-item>
        <text:list-item>
          <text:p text:style-name="P2"><text:span text:style-name="T2">Familiarize yourself with the contents of the startup file, the example database files in </text:span><text:span text:style-name="T3">testApp/Db</text:span><text:span text:style-name="T2"> and the example sequence program in </text:span><text:span text:style-name="T3">testApp/src/sncExample.stt</text:span><text:span text:style-name="T2"><text:line-break/>Create an EDM screen to display the value of the sawtooth-type record.</text:span></text:p>
        </text:list-item>
        <text:list-item>
          <text:p text:style-name="P2"><text:span text:style-name="T2">Verify proper operation of the sequence: Run the application and explore the </text:span><text:span text:style-name="T3">seqShow</text:span><text:span text:style-name="T2">, and </text:span><text:span text:style-name="T3">seqChanShow</text:span><text:span text:style-name="T2"> commands</text:span></text:p>
        </text:list-item>
        <text:list-item>
          <text:p text:style-name="P3">Add a stringin record to the example database and modify the sequence to update that record's value with the current state name. Display that new record on the EDM screen.</text:p>
        </text:list-item>
        <text:list-item>
          <text:p text:style-name="P3">Add an error state. If the sequence remains in the high state for more than 5 seconds, it should enter the error state and stay there until the user presses a (new) reset button on the EDM screen. Add the button and additional records as necessary.</text:p>
        </text:list-item>
        <text:list-item>
          <text:p text:style-name="P3">Verify operation: Rebuild the application and restart the IOC. Add an EDM menu control for the SCAN field of the example’s saw-tooth record so that you can see whether the error state is entered if you slow down the saw-tooth wavefor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2" svg:font-family="'Luxi Sans'"/>
    <style:font-face style:name="Nimbus Roman No9 L" svg:font-family="'Nimbus Roman No9 L', 'Arial Unicode MS'"/>
    <style:font-face style:name="Times New Roman" svg:font-family="'Times New Roman'"/>
    <style:font-face style:name="Times New Roman2" svg:font-family="'Times New Roman'" style:font-family-generic="roman"/>
    <style:font-face style:name="Bitstream Vera Sans" svg:font-family="'Bitstream Vera Sans'" style:font-pitch="variable"/>
    <style:font-face style:name="Courier New" svg:font-family="'Courier New'" style:font-pitch="variable"/>
    <style:font-face style:name="HG Mincho Light J" svg:font-family="'HG Mincho Light J', msmincho" style:font-pitch="variable"/>
    <style:font-face style:name="Luxi Sans1" svg:font-family="'Luxi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en" fo:country="US" style:font-name-asian="Times New Roman1" style:font-size-asian="12pt" style:language-asian="none" style:country-asian="none" style:font-name-complex="Times New Roman1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="Nimbus Roman No9 L" style:font-name-complex="Luxi Sans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2" fo:font-size="12pt" fo:font-style="italic" style:font-size-asian="12pt" style:font-style-asian="italic" style:font-name-complex="Luxi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2" style:font-name-complex="Luxi Sans2"/>
    </style:style>
    <style:style style:name="numbered_20_list" style:display-name="numbered list" style:family="paragraph" style:parent-style-name="Standard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Absatz-Standardschriftart" style:family="text"/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5in" style:type="center"/>
          <style:tab-stop style:position="10in" style:type="right"/>
        </style:tab-stops>
      </style:paragraph-properties>
      <style:text-properties style:use-window-font-color="true" fo:font-size="12pt" fo:language="en" fo:country="US" style:font-name-asian="Times New Roman1" style:font-size-asian="12pt" style:font-name-complex="Times New Roman1" style:font-size-complex="10pt"/>
    </style:style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tab/><text:tab/>USPAS 2007 EPICS Cour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Putting it all together:Database,Display and Sequence</dc:title>
    <meta:initial-creator>William Emigh</meta:initial-creator>
    <meta:creation-date>1995-11-21T16:41:00</meta:creation-date>
    <dc:creator>CINDY JOHNSON</dc:creator>
    <dc:date>2006-05-02T21:52:00</dc:date>
    <meta:print-date>2006-05-02T22:48:00</meta:print-date>
    <dc:language>en-US</dc:language>
    <meta:editing-cycles>4</meta:editing-cycles>
    <meta:editing-duration>PT3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318" meta:character-count="1907"/>
  </office:meta>
</office:document-meta>
</file>