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A Client Programming Exercises</text:p>
      <text:h text:style-name="Heading_20_1" text:outline-level="1">Install and build EPICS Base</text:h>
      <text:p text:style-name="Text_20_body">Download and unpack the tar-file for Base 3.14.12.3:</text:p>
      <text:p text:style-name="Preformatted_20_Text"><text:span text:style-name="Source_20_Text">cd ~/Software/epics</text:span></text:p>
      <text:p text:style-name="Preformatted_20_Text"><text:span text:style-name="Source_20_Text">wget http://www.aps.anl.gov/epics/download/base/baseR3.14.12.3.tar.gz</text:span></text:p>
      <text:p text:style-name="Preformatted_20_Text"><text:span text:style-name="Source_20_Text">tar xfz baseR3.14.12.3.tar.gz</text:span></text:p>
      <text:p text:style-name="Preformatted_20_Text"><text:span text:style-name="Source_20_Text">cd base-3.14.12.3</text:span></text:p>
      <text:p text:style-name="Text_20_body">Edit the file <text:span text:style-name="Source_20_Text">configure/os/CONFIG_SITE.Common.darwin-x86</text:span></text:p>
      <text:p text:style-name="Text_20_body">Read the file comments and adjust to use your desired compiler.</text:p>
      <text:p text:style-name="Text_20_body">Set the environment variable <text:span text:style-name="Source_20_Text">EPICS_HOST_ARCH</text:span> to <text:span text:style-name="Source_20_Text">darwin-x86</text:span></text:p>
      <text:p text:style-name="Text_20_body_20_indent">[You might want to put that setting in a start-up file such as your <text:span text:style-name="Source_20_Text">~/.profile</text:span>]</text:p>
      <text:p text:style-name="Text_20_body">In the top-level directory, run <text:span text:style-name="Source_20_Text">make</text:span></text:p>
      <text:p text:style-name="Text_20_body">Optional: Run <text:span text:style-name="Source_20_Text">make -s runtests</text:span></text:p>
      <text:h text:style-name="Heading_20_1" text:outline-level="1">Build the caClient and example templates</text:h>
      <text:p text:style-name="Text_20_body">Create a new directory somewhere, e.g.</text:p>
      <text:p text:style-name="Preformatted_20_Text">cd ~/Software/epics</text:p>
      <text:p text:style-name="Preformatted_20_Text">mkdir first</text:p>
      <text:p text:style-name="Preformatted_20_Text">cd first</text:p>
      <text:p text:style-name="Text_20_body">Run <text:span text:style-name="Source_20_Text">makeBaseApp.pl</text:span> from Base to instantiate the client template:</text:p>
      <text:p text:style-name="Preformatted_20_Text">../base-3.14.12.3/bin/darwin-x86/makeBaseApp.pl -t caClient client</text:p>
      <text:p text:style-name="Text_20_body">Examine the two C source files and the <text:span text:style-name="Source_20_Text">Makefile</text:span> created in the <text:span text:style-name="Source_20_Text">clientApp</text:span> directory.</text:p>
      <text:p text:style-name="Text_20_body">Run <text:span text:style-name="Source_20_Text">makeBaseApp.pl</text:span> again (from the <text:span text:style-name="Source_20_Text">first</text:span> directory) to create an IOC to test against. Accept the defaults by just pressing <text:span text:style-name="Variable">Enter</text:span> when prompted:</text:p>
      <text:p text:style-name="Preformatted_20_Text">../base-3.14.12.3/bin/darwin-x86/makeBaseApp.pl -t example example</text:p>
      <text:p text:style-name="Preformatted_20_Text">../base-3.14.12.3/bin/darwin-x86/makeBaseApp.pl -i -t example example</text:p>
      <text:p text:style-name="Text_20_body">In the top-level (<text:span text:style-name="Source_20_Text">first</text:span>) directory run <text:span text:style-name="Source_20_Text">make</text:span></text:p>
      <text:p text:style-name="Text_20_body">Examine the new directories created at the top level and also inside <text:span text:style-name="Source_20_Text">clientApp</text:span></text:p>
      <text:p text:style-name="Text_20_body">Make the IOC's start-up script executable:</text:p>
      <text:p text:style-name="Preformatted_20_Text">chmod +x iocBoot/iocexample/st.cmd</text:p>
      <text:p text:style-name="Text_20_body">Start the IOC (you might want to use a different terminal window for this):</text:p>
      <text:p text:style-name="Preformatted_20_Text">cd iocBoot/iocexample</text:p>
      <text:p text:style-name="Preformatted_20_Text">./st.cmd</text:p>
      <text:p text:style-name="Text_20_body">Run the <text:span text:style-name="Source_20_Text">dbl</text:span> command at the IOC's <text:span text:style-name="Teletype">epics&gt;</text:span> prompt to get a list of all the PVs it provides.</text:p>
      <text:p text:style-name="Text_20_body">Now test the two client example programs. Don't forget that the caMonitor program takes the name of a file as its argument, not a PV nam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.0402in" fo:margin-bottom="0.0402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fo:text-indent="-0.2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left="0.2in" fo:margin-right="0in" fo:margin-top="0in" fo:margin-bottom="0in" fo:text-indent="0in" style:auto-text-indent="false"/>
      <style:text-properties style:font-name="DejaVu Sans Mono" fo:font-size="10.5pt" fo:language="zxx" fo:country="none" style:font-name-asian="WenQuanYi Zen Hei1" style:font-size-asian="10pt" style:font-weight-asian="normal" style:font-name-complex="DejaVu Sans Mono" style:font-size-complex="10pt"/>
    </style:style>
    <style:style style:name="Teletype" style:family="text">
      <style:text-properties style:font-name="DejaVu Sans Mono" style:font-name-asian="WenQuanYi Zen Hei1" style:font-name-complex="DejaVu Sans Mono"/>
    </style:style>
    <style:style style:name="Source_20_Text" style:display-name="Source Text" style:family="text">
      <style:text-properties style:font-name="DejaVu Sans Mono" fo:font-size="10.5pt" fo:language="zxx" fo:country="none" style:font-name-asian="WenQuanYi Zen Hei1" style:font-size-asian="10.5pt" style:font-weight-asian="normal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Johnson</meta:initial-creator>
    <meta:creation-date>2013-05-22T12:24:25</meta:creation-date>
    <dc:date>2013-05-24T09:26:05</dc:date>
    <dc:creator>Andrew Johnson</dc:creator>
    <meta:editing-duration>P1DT20H1M</meta:editing-duration>
    <meta:editing-cycles>4</meta:editing-cycles>
    <meta:generator>LibreOffice/3.4$Unix LibreOffice_project/340m1$Build-502</meta:generator>
    <meta:document-statistic meta:table-count="0" meta:image-count="0" meta:object-count="0" meta:page-count="1" meta:paragraph-count="33" meta:word-count="243" meta:character-count="1702" meta:non-whitespace-character-count="1493"/>
  </office:meta>
</office:document-meta>
</file>