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BB80000003306B3D4BF.jpg" manifest:media-type="image/jpeg"/>
  <manifest:file-entry manifest:full-path="Pictures/10000000000001810000004026C6F0B5.png" manifest:media-type="image/png"/>
  <manifest:file-entry manifest:full-path="Pictures/1000000000000BB8000000153341DD78.jpg" manifest:media-type="image/jpeg"/>
  <manifest:file-entry manifest:full-path="Pictures/1000000000000BB80000016BF601DC1A.jpg" manifest:media-type="image/jpeg"/>
  <manifest:file-entry manifest:full-path="Pictures/1000000000000BB8000000AE516CE1D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44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rgonne_25_20Blue_25_20Slides-title">
      <style:graphic-properties draw:auto-grow-height="true" fo:min-height="2.972cm"/>
    </style:style>
    <style:style style:name="pr2" style:family="presentation" style:parent-style-name="Argonne_25_20Blue_25_20Slides-notes">
      <style:graphic-properties draw:fill-color="#ffffff" fo:min-height="11.37cm"/>
    </style:style>
    <style:style style:name="pr3" style:family="presentation" style:parent-style-name="Default-title">
      <style:graphic-properties draw:auto-grow-height="true" fo:min-height="3.177cm"/>
    </style:style>
    <style:style style:name="pr4" style:family="presentation" style:parent-style-name="Default-outline1">
      <style:graphic-properties draw:auto-grow-height="true" fo:min-height="12.574cm"/>
    </style:style>
    <style:style style:name="pr5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Default-title">
      <style:graphic-properties fo:min-height="2.926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37cm"/>
    </style:style>
    <style:style style:name="pr9" style:family="presentation" style:parent-style-name="Default-title">
      <style:graphic-properties fo:min-height="3.176cm"/>
    </style:style>
    <style:style style:name="pr10" style:family="presentation" style:parent-style-name="Default-outline1">
      <style:graphic-properties fo:min-height="12.573cm"/>
    </style:style>
    <style:style style:name="pr11" style:family="presentation" style:parent-style-name="Default-notes">
      <style:graphic-properties draw:fill-color="#ffffff" fo:min-height="11.62cm"/>
    </style:style>
    <style:style style:name="pr12" style:family="presentation" style:parent-style-name="Default-notes">
      <style:graphic-properties draw:fill-color="#ffffff" draw:auto-grow-height="true" fo:min-height="11.621cm"/>
    </style:style>
    <style:style style:name="pr13" style:family="presentation" style:parent-style-name="Default-title">
      <style:graphic-properties draw:auto-grow-height="true" fo:min-height="3.176cm"/>
    </style:style>
    <style:style style:name="pr14" style:family="presentation" style:parent-style-name="Default-outline1">
      <style:graphic-properties draw:stroke="none" draw:fill="none" draw:fill-color="#002e8a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777777"/>
    </style:style>
    <style:style style:name="pr15" style:family="presentation" style:parent-style-name="Default-notes">
      <style:graphic-properties draw:fill-color="#ffffff" draw:auto-grow-height="true" fo:min-height="11.432cm"/>
    </style:style>
    <style:style style:name="pr16" style:family="presentation" style:parent-style-name="Default-outline1">
      <style:graphic-properties draw:auto-grow-height="true" fo:min-height="12.573cm"/>
    </style:style>
    <style:style style:name="pr17" style:family="presentation" style:parent-style-name="Default-outline1">
      <style:graphic-properties draw:stroke="none" draw:fill="none" draw:fill-color="#002e8a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777777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indent="0cm"/>
      <style:text-properties fo:font-family="'Courier New'" style:font-style-name="Bold" style:font-family-generic="modern" style:font-pitch="fixed" fo:font-size="14pt" fo:language="zxx" fo:country="none" fo:font-style="normal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14pt" fo:language="zxx" fo:country="none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>
      <style:text-properties fo:font-size="12pt"/>
    </style:style>
    <style:style style:name="P6" style:family="paragraph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13pt" fo:language="zxx" fo:country="none" fo:font-weight="bold" style:font-size-asian="13pt" style:font-weight-asian="bold" style:font-size-complex="13pt" style:font-weight-complex="bold"/>
    </style:style>
    <style:style style:name="P8" style:family="paragraph">
      <style:text-properties fo:font-size="13pt" fo:language="zxx" fo:country="none" style:font-size-asian="13pt" style:font-size-complex="13pt"/>
    </style:style>
    <style:style style:name="P9" style:family="paragraph">
      <style:paragraph-properties>
        <style:tab-stops>
          <style:tab-stop style:position="5.08cm"/>
          <style:tab-stop style:position="12.065cm"/>
          <style:tab-stop style:position="18.796cm"/>
        </style:tab-stops>
      </style:paragraph-properties>
    </style:style>
    <style:style style:name="P10" style:family="paragraph">
      <style:paragraph-properties>
        <style:tab-stops>
          <style:tab-stop style:position="5.08cm"/>
          <style:tab-stop style:position="12.065cm"/>
        </style:tab-stops>
      </style:paragraph-properties>
    </style:style>
    <style:style style:name="P11" style:family="paragraph">
      <style:paragraph-properties fo:margin-left="0.635cm" fo:margin-right="0cm" fo:margin-top="0cm" fo:margin-bottom="0cm" fo:line-height="100%" fo:text-indent="-0.61cm"/>
      <style:text-properties fo:font-family="'Courier New'" style:font-style-name="Bold" style:font-family-generic="modern" style:font-pitch="fixed" fo:font-size="14pt" fo:language="zxx" fo:country="none" fo:font-weight="bold" style:font-size-asian="14pt" style:font-size-complex="14pt"/>
    </style:style>
    <style:style style:name="P12" style:family="paragraph">
      <style:paragraph-properties fo:margin-left="0.635cm" fo:margin-right="0cm" fo:margin-top="0cm" fo:margin-bottom="0cm" fo:line-height="100%" fo:text-indent="-0.61cm" style:writing-mode="lr-tb"/>
      <style:text-properties fo:font-family="'Courier New'" style:font-style-name="Bold" style:font-family-generic="modern" style:font-pitch="fixed" fo:font-size="14pt" fo:language="zxx" fo:country="none" fo:font-weight="bold" style:font-size-asian="14pt" style:font-size-complex="14pt"/>
    </style:style>
    <style:style style:name="P13" style:family="paragraph">
      <style:paragraph-properties fo:margin-left="0cm" fo:margin-right="0cm" fo:margin-top="0.635cm" fo:margin-bottom="0cm" fo:line-height="80%" fo:text-indent="0cm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Courier New'" style:font-family-generic="modern" style:font-pitch="fixed" fo:font-size="16pt" fo:language="zxx" fo:country="none" fo:font-weight="bold" style:font-size-asian="16pt" style:font-weight-asian="bold" style:font-size-complex="16pt" style:font-weight-complex="bold"/>
    </style:style>
    <style:style style:name="T3" style:family="text">
      <style:text-properties fo:font-family="'Courier New'" style:font-family-generic="modern" style:font-pitch="fixed" fo:font-size="16pt" fo:language="zxx" fo:country="none" fo:font-weight="bold" style:font-size-asian="16pt" style:font-weight-asian="bold" style:font-size-complex="16pt" style:font-weight-complex="bold"/>
    </style:style>
    <style:style style:name="T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Courier New'" style:font-style-name="Bold" style:font-family-generic="modern" style:font-pitch="fixed" fo:font-size="14pt" fo:language="zxx" fo:country="none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family="'Courier New'" style:font-style-name="Bold" style:font-family-generic="modern" style:font-pitch="fixed" fo:font-size="14pt" fo:language="zxx" fo:country="none" fo:font-style="normal" fo:font-weight="bold" style:font-size-asian="14pt" style:font-size-complex="14pt"/>
    </style:style>
    <style:style style:name="T7" style:family="text">
      <style:text-properties fo:font-family="'Courier New'" style:font-family-generic="modern" style:font-pitch="fixed" fo:font-size="14pt" fo:language="zxx" fo:country="none" fo:font-weight="bold" style:font-size-asian="14pt" style:font-weight-asian="bold" style:font-size-complex="14pt" style:font-weight-complex="bold"/>
    </style:style>
    <style:style style:name="T8" style:family="text">
      <style:text-properties fo:font-family="'Courier New'" style:font-family-generic="modern" style:font-pitch="fixed" fo:font-size="14pt" fo:language="zxx" fo:country="none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zxx" fo:country="none" style:font-size-asian="14pt" style:font-size-complex="14pt"/>
    </style:style>
    <style:style style:name="T10" style:family="text">
      <style:text-properties fo:font-family="'Courier New'" style:font-style-name="Bold" style:font-family-generic="modern" style:font-pitch="fixed" fo:font-size="14pt" fo:language="zxx" fo:country="none" fo:font-style="normal" fo:font-weight="bold"/>
    </style:style>
    <style:style style:name="T11" style:family="text">
      <style:text-properties fo:font-family="'Courier New'" style:font-family-generic="modern" style:font-pitch="fixed" fo:font-size="14pt" fo:language="zxx" fo:country="none" fo:font-weight="bold" style:font-size-asian="14pt" style:font-weight-asian="bold" style:font-size-complex="14pt" style:font-weight-complex="bold"/>
    </style:style>
    <style:style style:name="T12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'Courier New'" style:font-family-generic="modern" style:font-pitch="fixed" fo:font-size="13pt" fo:language="zxx" fo:country="none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zxx" fo:country="none" style:font-size-asian="13pt" style:font-size-complex="13pt"/>
    </style:style>
    <style:style style:name="T1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9e7385" fo:font-family="'Courier New'" style:font-family-generic="modern" style:font-pitch="fixe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family="'Courier New'" style:font-family-generic="modern" style:font-pitch="fixed" fo:font-size="13pt" fo:language="zxx" fo:country="none" fo:font-weight="bold" style:font-size-asian="13pt" style:font-weight-asian="bold" style:font-size-complex="13pt" style:font-weight-complex="bold"/>
    </style:style>
    <style:style style:name="T19" style:family="text">
      <style:text-properties fo:font-family="'Courier New'" style:font-family-generic="modern" style:font-pitch="fixed" fo:font-size="13pt" fo:language="zxx" fo:country="none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font-family="'Courier New'" style:font-family-generic="modern" style:font-pitch="fixed" fo:font-size="13pt" fo:language="zxx" fo:country="none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family="'Courier New'" style:font-style-name="Bold" style:font-family-generic="modern" style:font-pitch="fixed" fo:font-size="14pt" fo:language="zxx" fo:country="none" fo:font-weight="bold" style:font-size-asian="14pt" style:font-size-complex="14pt"/>
    </style:style>
    <style:style style:name="T22" style:family="text">
      <style:text-properties fo:font-family="'Courier New'" style:font-family-generic="modern" style:font-pitch="fixe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family="'Courier New'" style:font-style-name="Bold" style:font-family-generic="modern" style:font-pitch="fixed" fo:font-size="14pt" fo:language="zxx" fo:country="none" fo:font-weight="bold" style:font-size-asian="14pt" style:font-weight-asian="bold" style:font-size-complex="14pt" style:font-weight-complex="bold"/>
    </style:style>
    <style:style style:name="T24" style:family="text">
      <style:text-properties fo:font-family="'Courier New'" style:font-style-name="Bold" style:font-family-generic="modern" style:font-pitch="fixed" fo:font-size="14pt" fo:language="zxx" fo:country="none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family="'Courier New'" style:font-family-generic="modern" style:font-pitch="fixed" fo:language="zxx" fo:country="none" fo:font-weight="bold" style:font-weight-asian="bold" style:font-weight-complex="bold"/>
    </style:style>
    <style:style style:name="T26" style:family="text">
      <style:text-properties fo:font-family="'Courier New'" style:font-family-generic="modern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family="'Courier New'" style:font-style-name="Bold" style:font-family-generic="modern" style:font-pitch="fixed" fo:font-size="16pt" fo:language="zxx" fo:country="none" fo:font-weight="bold" style:font-size-asian="18pt" style:font-size-complex="18pt"/>
    </style:style>
    <style:style style:name="T28" style:family="text">
      <style:text-properties fo:font-family="'Courier New'" style:font-style-name="Bold" style:font-family-generic="modern" style:font-pitch="fixed" fo:font-size="16pt" fo:language="zxx" fo:country="none" fo:font-weight="bold" style:font-size-asian="18pt" style:font-size-complex="18pt"/>
    </style:style>
    <style:style style:name="T29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20pt" fo:language="en" fo:country="US" style:font-size-asian="20pt" style:font-size-complex="20pt"/>
    </style:style>
    <style:style style:name="T31" style:family="text">
      <style:text-properties fo:font-family="'Courier New'" style:font-family-generic="modern" style:font-pitch="fixed" fo:font-size="16pt" fo:language="zxx" fo:country="none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family="Courier" style:font-pitch="variable" fo:font-size="16pt" fo:language="en" fo:country="US" fo:font-style="normal" style:font-size-asian="16pt" style:font-style-asian="normal" style:font-size-complex="16pt" style:font-style-complex="normal"/>
    </style:style>
    <style:style style:name="T33" style:family="text">
      <style:text-properties fo:font-family="'Courier New'" style:font-family-generic="modern" style:font-pitch="fixed" fo:font-size="16pt" fo:language="zxx" fo:country="none" fo:font-weight="bold" style:font-size-asian="16pt" style:font-weight-asian="bold" style:font-size-complex="16pt" style:font-weight-complex="bold"/>
    </style:style>
    <style:style style:name="T34" style:family="text">
      <style:text-properties fo:font-family="'Courier New'" style:font-style-name="Bold" style:font-family-generic="modern" style:font-pitch="fixed" fo:font-size="14pt" fo:language="zxx" fo:country="none" fo:font-weight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</office:automatic-styles>
  <office:body>
    <office:presentation>
      <presentation:footer-decl presentation:name="ftr1">AES EPICS Training — May 2013 — CA Client APIs</presentation:footer-decl>
      <draw:page draw:name="page1" draw:style-name="dp1" draw:master-page-name="Argonne_25_20Blue_25_20Slides" presentation:presentation-page-layout-name="AL1T0" presentation:use-footer-name="ftr1">
        <office:forms form:automatic-focus="false" form:apply-design-mode="false"/>
        <draw:frame presentation:style-name="pr1" draw:layer="layout" svg:width="19.914cm" svg:height="2.972cm" svg:x="2.54cm" svg:y="4.648cm" presentation:class="title">
          <draw:text-box>
            <text:p>Channel Access Client Programming</text:p>
          </draw:text-box>
        </draw:frame>
        <draw:frame presentation:style-name="Argonne_25_20Blue_25_20Slides-subtitle" draw:layer="layout" svg:width="22.859cm" svg:height="0.776cm" svg:x="1.27cm" svg:y="9.137cm" presentation:class="subtitle" presentation:user-transformed="true">
          <draw:text-box>
            <text:p text:style-name="P1">Andrew Johnson — Computer Scientist, AES-SSG</text:p>
          </draw:text-box>
        </draw:frame>
        <presentation:notes draw:style-name="dp2">
          <draw:page-thumbnail draw:style-name="gr1" draw:layer="layout" svg:width="12.98cm" svg:height="9.684cm" svg:x="3.245cm" svg:y="1.935cm" draw:page-number="1" presentation:class="page"/>
          <draw:frame presentation:style-name="pr2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Channel Access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.86cm" svg:height="3.177cm" svg:x="1.27cm" svg:y="0.762cm" presentation:class="title">
          <draw:text-box>
            <text:p>Channel Access</text:p>
          </draw:text-box>
        </draw:frame>
        <draw:frame presentation:style-name="pr4" draw:layer="layout" svg:width="22.86cm" svg:height="12.574cm" svg:x="1.27cm" svg:y="4.445cm" presentation:class="outline">
          <draw:text-box>
            <text:list text:style-name="L3">
              <text:list-item>
                <text:p>The main programming interface for writing Channel Access clients is the library that comes with EPICS base</text:p>
                <text:list>
                  <text:list-item>
                    <text:p>Written in C++, the API is pure C</text:p>
                  </text:list-item>
                </text:list>
              </text:list-item>
              <text:list-item>
                <text:p>Almost all CA client APIs for other languages call the C library</text:p>
                <text:list>
                  <text:list-item>
                    <text:p>Main exception: Pure Java library ‘CAJ’</text:p>
                  </text:list-item>
                </text:list>
              </text:list-item>
              <text:list-item>
                <text:p>Documentation:</text:p>
                <text:list>
                  <text:list-item>
                    <text:p><text:span text:style-name="T1"><text:a xlink:href="http://www.aps.anl.gov/epics/base/R3-14/12-docs/CAref.html">EPICS R3.14 Channel Access Reference Manual</text:a></text:span> by Jeff Hill et al.</text:p>
                  </text:list-item>
                  <text:list-item>
                    <text:p>Available in &lt;base&gt;/html, or from the EPICS web site</text:p>
                  </text:list-item>
                </text:list>
              </text:list-item>
              <text:list-item>
                <text:p>This lecture covers</text:p>
                <text:list>
                  <text:list-item>
                    <text:p>Fundamental API concepts and routines</text:p>
                  </text:list-item>
                  <text:list-item>
                    <text:p>Data types and usage</text:p>
                  </text:list-item>
                  <text:list-item>
                    <text:p>Template exampl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08cm" svg:height="9.68cm" svg:x="3.285cm" svg:y="1.94cm" draw:page-number="2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earch and Connect to a PV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p><text:span text:style-name="T2">use lib '/path/to/base/lib/perl';</text:span><text:span text:style-name="T2"><text:line-break/></text:span><text:span text:style-name="T2">use CA;</text:span><text:span text:style-name="T2"><text:line-break/></text:span><text:span text:style-name="T2"><text:line-break/></text:span><text:span text:style-name="T3">my @access = ('no ', '');</text:span><text:span text:style-name="T3"><text:line-break/></text:span><text:span text:style-name="T3"/></text:p>
            <text:p><text:span text:style-name="T2">my $chan = CA-&gt;new($ARGV[0]);</text:span><text:span text:style-name="T2"><text:line-break/></text:span><text:span text:style-name="T2">CA-&gt;pend_io(1.0);</text:span><text:span text:style-name="T2"><text:line-break/></text:span><text:span text:style-name="T2"><text:line-break/></text:span><text:span text:style-name="T2">printf "PV: %s\n", $chan-&gt;name;</text:span><text:span text:style-name="T2"><text:line-break/></text:span><text:span text:style-name="T2">printf " <text:s/>State: <text:s text:c="8"/>%s\n", $chan-&gt;state;</text:span><text:span text:style-name="T2"><text:line-break/></text:span><text:span text:style-name="T2">printf " <text:s/>Server: <text:s text:c="7"/>%s\n", $chan-&gt;host_name;</text:span><text:span text:style-name="T2"><text:line-break/></text:span><text:span text:style-name="T2">printf " <text:s/>Access rights: %sread, %swrite\n",</text:span><text:span text:style-name="T2"><text:line-break/></text:span><text:span text:style-name="T2"> <text:s text:c="3"/>$access[$chan-&gt;read_access], $access[$chan-&gt;write_access];</text:span><text:span text:style-name="T2"><text:line-break/></text:span><text:span text:style-name="T2">printf " <text:s/>Data type: <text:s text:c="4"/>%s\n", $chan-&gt;field_type;</text:span><text:span text:style-name="T2"><text:line-break/></text:span><text:span text:style-name="T2">printf " <text:s/>Element count: %d\n", $chan-&gt;element_count;</text:span><text:span text:style-name="T4"><text:line-break/></text:span><text:span text:style-name="T4"/></text:p>
            <text:list text:style-name="L3">
              <text:list-item>
                <text:p>This is the basic cainfo program in Perl (without friendly error reporting)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3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Search and Connect in C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p text:style-name="P2"><text:span text:style-name="T5">#include &lt;stdio.h&gt;</text:span></text:p>
            <text:p text:style-name="P2"><text:span text:style-name="T5">#include "cadef.h"</text:span></text:p>
            <text:p text:style-name="P2"><text:span text:style-name="T5"/></text:p>
            <text:p text:style-name="P2"><text:span text:style-name="T5">char *connState[] = {"Never", "Previously", "Connected", "Closed"};</text:span></text:p>
            <text:p text:style-name="P2"><text:span text:style-name="T5">#define access(v) (v ? "" : "no ");</text:span></text:p>
            <text:p text:style-name="P2"><text:span text:style-name="T6"/></text:p>
            <text:p text:style-name="P2"><text:span text:style-name="T5">int main(int argc, char **argv) {</text:span></text:p>
            <text:p text:style-name="P2"><text:span text:style-name="T5"><text:s text:c="4"/></text:span><text:span text:style-name="T5">chid chan;</text:span></text:p>
            <text:p text:style-name="P2"><text:span text:style-name="T5"/></text:p>
            <text:p text:style-name="P2"><text:span text:style-name="T5"><text:s text:c="4"/></text:span><text:span text:style-name="T5">SEVCHK(ca_create_channel(argv[1], NULL, NULL, 0, &amp;chan),</text:span></text:p>
            <text:p text:style-name="P2"><text:span text:style-name="T5"><text:s text:c="8"/></text:span><text:span text:style-name="T5">"Create channel failed");</text:span></text:p>
            <text:p text:style-name="P2"><text:span text:style-name="T5"><text:s text:c="4"/></text:span><text:span text:style-name="T5">SEVCHK(ca_pend_io(1.0), "CA Search failed");</text:span></text:p>
            <text:p text:style-name="P2"><text:span text:style-name="T5"/></text:p>
            <text:p text:style-name="P2"><text:span text:style-name="T5"><text:s text:c="4"/></text:span><text:span text:style-name="T5">printf("PV: %s\n", ca_name(chan));</text:span></text:p>
            <text:p text:style-name="P2"><text:span text:style-name="T5"><text:s text:c="4"/></text:span><text:span text:style-name="T5">printf(" <text:s/>State: <text:s text:c="8"/>%s\n", connState[ca_state(chan)]);</text:span></text:p>
            <text:p text:style-name="P2"><text:span text:style-name="T5"><text:s text:c="4"/></text:span><text:span text:style-name="T5">printf(" <text:s/>Server: <text:s text:c="7"/>%s\n", ca_host_name(chan));</text:span></text:p>
            <text:p text:style-name="P2"><text:span text:style-name="T5"><text:s text:c="4"/></text:span><text:span text:style-name="T5">printf(" <text:s/>Access rights: %sread, %swrite\n",</text:span></text:p>
            <text:p text:style-name="P2"><text:span text:style-name="T5"><text:s text:c="8"/></text:span><text:span text:style-name="T5">access(ca_read_access(chan)), access(ca_write_access(chan));</text:span></text:p>
            <text:p text:style-name="P2"><text:span text:style-name="T5"><text:s text:c="4"/></text:span><text:span text:style-name="T5">printf(" <text:s/>Data type: <text:s text:c="4"/>%s\n", dbr_type_to_text(ca_field_type(chan)));</text:span></text:p>
            <text:p text:style-name="P2"><text:span text:style-name="T5"><text:s text:c="4"/></text:span><text:span text:style-name="T5">printf(" <text:s/>Element count: %u\n", ca_element_count(chan));</text:span></text:p>
            <text:p text:style-name="P2"><text:span text:style-name="T5">}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8cm" svg:height="9.684cm" svg:x="3.245cm" svg:y="1.935cm" draw:page-number="4" presentation:class="page"/>
          <draw:frame presentation:style-name="pr11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Get and Put a PV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p><text:span text:style-name="T2">use lib '/path/to/base/lib/perl';</text:span><text:span text:style-name="T2"><text:line-break/></text:span><text:span text:style-name="T2">use CA;</text:span><text:span text:style-name="T2"><text:line-break/></text:span><text:span text:style-name="T2"><text:line-break/></text:span><text:span text:style-name="T2">my $chan = CA-&gt;new($ARGV[0]);</text:span><text:span text:style-name="T2"><text:line-break/></text:span><text:span text:style-name="T2">CA-&gt;pend_io(1.0);</text:span><text:span text:style-name="T2"><text:line-break/></text:span><text:span text:style-name="T2"><text:line-break/></text:span><text:span text:style-name="T2">$chan-&gt;get;</text:span><text:span text:style-name="T2"><text:line-break/></text:span><text:span text:style-name="T2">CA-&gt;pend_io(1.0);</text:span><text:span text:style-name="T2"><text:line-break/></text:span><text:span text:style-name="T2">printf "Old Value: %s\n", $chan-&gt;value;</text:span><text:span text:style-name="T2"><text:line-break/></text:span><text:span text:style-name="T2"><text:line-break/></text:span><text:span text:style-name="T2">$chan-&gt;put($ARGV[1]);</text:span><text:span text:style-name="T2"><text:line-break/></text:span><text:span text:style-name="T2">CA-&gt;pend_io(1.0);</text:span><text:span text:style-name="T2"><text:line-break/></text:span><text:span text:style-name="T2"><text:line-break/></text:span><text:span text:style-name="T2">$chan-&gt;get;</text:span><text:span text:style-name="T2"><text:line-break/></text:span><text:span text:style-name="T2">CA-&gt;pend_io(1.0);</text:span><text:span text:style-name="T2"><text:line-break/></text:span><text:span text:style-name="T2">printf "New Value: %s\n", $chan-&gt;value;</text:span></text:p>
            <text:p><text:span text:style-name="T4"/></text:p>
            <text:list text:style-name="L3">
              <text:list-item>
                <text:p>This is the basic caput program in Perl (without friendly error reporting)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5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Get and Put in C</text:p>
          </draw:text-box>
        </draw:frame>
        <draw:frame presentation:style-name="pr10" draw:text-style-name="P3" draw:layer="layout" svg:width="22.86cm" svg:height="12.573cm" svg:x="1.27cm" svg:y="4.445cm" presentation:class="outline" presentation:user-transformed="true">
          <draw:text-box>
            <text:p text:style-name="P3"><text:span text:style-name="T7">#include &lt;stdio.h&gt;</text:span></text:p>
            <text:p text:style-name="P3"><text:span text:style-name="T7">#include "cadef.h"</text:span></text:p>
            <text:p text:style-name="P3"><text:span text:style-name="T7"/></text:p>
            <text:p text:style-name="P4"><text:span text:style-name="T7">int main(int argc, char **argv) {</text:span></text:p>
            <text:p text:style-name="P3"><text:span text:style-name="T7"><text:s text:c="4"/></text:span><text:span text:style-name="T7">chid chan;</text:span></text:p>
            <text:p text:style-name="P3"><text:span text:style-name="T7"><text:s text:c="4"/></text:span><text:span text:style-name="T7">dbr_string_t value;</text:span></text:p>
            <text:p text:style-name="P3"><text:span text:style-name="T7"/></text:p>
            <text:p text:style-name="P3"><text:span text:style-name="T7"><text:s text:c="4"/></text:span><text:span text:style-name="T7">SEVCHK(ca_create_channel(argv[1], NULL, NULL, 0, &amp;chan),</text:span></text:p>
            <text:p text:style-name="P3"><text:span text:style-name="T7"><text:s text:c="8"/></text:span><text:span text:style-name="T7">"Create channel failed");</text:span></text:p>
            <text:p text:style-name="P3"><text:span text:style-name="T7"><text:s text:c="4"/></text:span><text:span text:style-name="T7">SEVCHK(ca_pend_io(1.0), "Search failed");</text:span></text:p>
            <text:p text:style-name="P3"><text:span text:style-name="T7"/></text:p>
            <text:p text:style-name="P3"><text:span text:style-name="T7"><text:s text:c="4"/></text:span><text:span text:style-name="T7">SEVCHK(ca_get(DBR_STRING, chan, &amp;value), "Get failed");</text:span></text:p>
            <text:p text:style-name="P3"><text:span text:style-name="T8"><text:s text:c="4"/></text:span><text:span text:style-name="T8">SEVCHK(ca_pend_io(1.0), "Pend I/O failed");</text:span></text:p>
            <text:p text:style-name="P3"><text:span text:style-name="T7"><text:s text:c="4"/></text:span><text:span text:style-name="T7">printf("Old Value: %s\n", );</text:span></text:p>
            <text:p text:style-name="P3"><text:span text:style-name="T7"/></text:p>
            <text:p text:style-name="P3"><text:span text:style-name="T7"><text:s text:c="4"/></text:span><text:span text:style-name="T7">SEVCHK(ca_put(DBR_STRING, chan, argv[2]), "Put failed");</text:span></text:p>
            <text:p text:style-name="P4"><text:span text:style-name="T8"><text:s text:c="4"/></text:span><text:span text:style-name="T8">SEVCHK(ca_pend_io(1.0), "Pend I/O failed");</text:span></text:p>
            <text:p text:style-name="P4"><text:span text:style-name="T9"/></text:p>
            <text:p text:style-name="P3"><text:span text:style-name="T8"><text:s text:c="4"/></text:span><text:span text:style-name="T8">SEVCHK(ca_get(DBR_STRING, chan, &amp;value), "Get failed");</text:span></text:p>
            <text:p text:style-name="P3"><text:span text:style-name="T8"><text:s text:c="4"/></text:span><text:span text:style-name="T8">SEVCHK(ca_pend_io(1.0), "Pend I/O failed");</text:span></text:p>
            <text:p text:style-name="P3"><text:span text:style-name="T8"><text:s text:c="4"/></text:span><text:span text:style-name="T8">printf("New Value: %s\n", );</text:span></text:p>
            <text:p text:style-name="P3"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5cm" svg:y="1.935cm" draw:page-number="6" presentation:class="page"/>
          <draw:frame presentation:style-name="pr11" draw:text-style-name="P5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Monitor a PV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p><text:span text:style-name="T2">use lib '/path/to/base/lib/perl';</text:span><text:span text:style-name="T2"><text:line-break/></text:span><text:span text:style-name="T2">use CA;</text:span><text:span text:style-name="T2"><text:line-break/></text:span><text:span text:style-name="T2"><text:line-break/></text:span><text:span text:style-name="T2">my $chan = CA-&gt;new($ARGV[0]);</text:span><text:span text:style-name="T2"><text:line-break/></text:span><text:span text:style-name="T2">CA-&gt;pend_io(1.0);</text:span><text:span text:style-name="T2"><text:line-break/></text:span><text:span text:style-name="T2"><text:line-break/></text:span><text:span text:style-name="T2">$chan-&gt;create_subscription('v', \&amp;val_callback);</text:span><text:span text:style-name="T2"><text:line-break/></text:span><text:span text:style-name="T2">CA-&gt;pend_event(0.0);</text:span><text:span text:style-name="T2"><text:line-break/></text:span><text:span text:style-name="T2"><text:line-break/></text:span><text:span text:style-name="T2">sub val_callback {</text:span><text:span text:style-name="T2"><text:line-break/></text:span><text:span text:style-name="T2"> <text:s text:c="2"/>my ($chan, $status, $data) = @_;</text:span><text:span text:style-name="T2"><text:line-break/></text:span><text:span text:style-name="T2"> <text:s text:c="2"/>if (!$status) {</text:span><text:span text:style-name="T2"><text:line-break/></text:span><text:span text:style-name="T2"> <text:s text:c="6"/>printf "PV: %s\n", $chan-&gt;name;</text:span><text:span text:style-name="T2"><text:line-break/></text:span><text:span text:style-name="T2"> <text:s text:c="6"/>printf " <text:s/>Value: %s\n", $data;</text:span><text:span text:style-name="T2"><text:line-break/></text:span><text:span text:style-name="T2"> <text:s text:c="2"/>}</text:span><text:span text:style-name="T2"><text:line-break/></text:span><text:span text:style-name="T2">}</text:span></text:p>
            <text:list text:style-name="L3">
              <text:list-item>
                <text:p>This is a basic camonitor program in Perl (without error checking)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7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Monitor in C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p text:style-name="P2"><text:span text:style-name="T5">#include &lt;stdio.h&gt;</text:span></text:p>
            <text:p text:style-name="P2"><text:span text:style-name="T5">#include "cadef.h"</text:span></text:p>
            <text:p text:style-name="P2"><text:span text:style-name="T5"/></text:p>
            <text:p text:style-name="P2"><text:span text:style-name="T5">void val_callback(struct event_handler_args eha) {</text:span></text:p>
            <text:p text:style-name="P2"><text:span text:style-name="T5"><text:s text:c="4"/></text:span><text:span text:style-name="T5">if (eha.status == ECA_NO</text:span><text:span text:style-name="T10">RMAL) {</text:span></text:p>
            <text:p text:style-name="P2"><text:span text:style-name="T10"><text:s text:c="8"/></text:span><text:span text:style-name="T10">printf("PV: %s\n", ca_name(eha.chid));</text:span></text:p>
            <text:p text:style-name="P2"><text:span text:style-name="T10"><text:s text:c="8"/></text:span><text:span text:style-name="T10">printf(" <text:s/>Value: %s\n", (const char *) eha.dbr);</text:span></text:p>
            <text:p text:style-name="P2"><text:span text:style-name="T10"><text:s text:c="4"/></text:span><text:span text:style-name="T10">}</text:span></text:p>
            <text:p text:style-name="P2"><text:span text:style-name="T5">}</text:span></text:p>
            <text:p text:style-name="P2"><text:span text:style-name="T5"/></text:p>
            <text:p text:style-name="P2"><text:span text:style-name="T5">int main(int argc, char **argv) {</text:span></text:p>
            <text:p text:style-name="P2"><text:span text:style-name="T5"><text:s text:c="4"/></text:span><text:span text:style-name="T5">chid chan;</text:span></text:p>
            <text:p text:style-name="P2"><text:span text:style-name="T5"/></text:p>
            <text:p text:style-name="P2"><text:span text:style-name="T5"><text:s text:c="4"/></text:span><text:span text:style-name="T5">SEVCHK(ca_create_channel(argv[1], NULL, NULL, 0, &amp;chan),</text:span></text:p>
            <text:p text:style-name="P2"><text:span text:style-name="T5"><text:s text:c="8"/></text:span><text:span text:style-name="T5">"Create channel failed");</text:span></text:p>
            <text:p text:style-name="P2"><text:span text:style-name="T5"><text:s text:c="4"/></text:span><text:span text:style-name="T5">SEVCHK(ca_pend_io(1.0), "Search failed");</text:span></text:p>
            <text:p text:style-name="P2"><text:span text:style-name="T5"/></text:p>
            <text:p text:style-name="P2"><text:span text:style-name="T5"><text:s text:c="4"/></text:span><text:span text:style-name="T5">SEVCHK(ca_create_subscription(DBR_STRING, 1, chan, DBE_VALUE,</text:span></text:p>
            <text:p text:style-name="P2"><text:span text:style-name="T5"><text:s text:c="8"/></text:span><text:span text:style-name="T5">val_callback, NULL, NULL),</text:span><text:span text:style-name="T5">"Subscription failed");</text:span></text:p>
            <text:p text:style-name="P2"><text:span text:style-name="T5"><text:s text:c="4"/></text:span><text:span text:style-name="T5">SEVCHK(ca_pend_event(0.0), "Pend event failed");</text:span></text:p>
            <text:p text:style-name="P2"><text:span text:style-name="T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5cm" svg:y="1.935cm" draw:page-number="8" presentation:class="page"/>
          <draw:frame presentation:style-name="pr11" draw:text-style-name="P5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Handling Errors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What happens if the PV search fails, e.g. the IOC isn't running, or it's busy and takes longer than 1 second to reply?</text:p>
                <text:list>
                  <text:list-item>
                    <text:p>In Perl:</text:p>
                    <text:list>
                      <text:list-item>
                        <text:p><text:span text:style-name="T11">CA-&gt;pend_io(1.0)</text:span> throws a Perl exception (die)</text:p>
                      </text:list-item>
                      <text:list-item>
                        <text:p>Program exits after printing:</text:p>
                        <text:list>
                          <text:list-header>
                            <text:p>ECA_TIMEOUT - User specified timeout on IO operation expired at test.pl line 5.</text:p>
                          </text:list-header>
                        </text:list>
                      </text:list-item>
                      <text:list-item>
                        <text:p>We could trap that exception using</text:p>
                        <text:list>
                          <text:list-header>
                            <text:p text:style-name="P6"><text:span text:style-name="T11">eval {CA-&gt;pend_io(1)};</text:span><text:span text:style-name="T11"><text:line-break/></text:span><text:span text:style-name="T11">if ($@ =~ m/^ECA_TIMEOUT/) { ... }</text:span></text:p>
                          </text:list-header>
                        </text:list>
                      </text:list-item>
                    </text:list>
                  </text:list-item>
                  <text:list-item>
                    <text:p>In C:</text:p>
                    <text:list>
                      <text:list-item>
                        <text:p><text:span text:style-name="T11">ca_pend_io(1.0)</text:span> returns ECA_TIMEOUT</text:p>
                      </text:list-item>
                      <text:list-item>
                        <text:p><text:span text:style-name="T11">SEVCHK()</text:span> prints a message and calls abort()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>Problem with these approaches:</text:p>
                <text:list>
                  <text:list-item>
                    <text:p>How to write a program that doesn't require the IOC to be running when it starts up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9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Event-driven Programming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First seen when setting up the CA monitor:</text:p>
                <text:list>
                  <text:list-header>
                    <text:p><text:span text:style-name="T2">$chan-&gt;create_subscription('v', \&amp;val_callback);</text:span><text:span text:style-name="T2"><text:line-break/></text:span><text:span text:style-name="T2">CA-&gt;pend_event(0.0);</text:span></text:p>
                  </text:list-header>
                  <text:list-item>
                    <text:p>The CA library will run the <text:span text:style-name="T12">val_callback</text:span> subroutine whenever the server sends a new data value for this channel</text:p>
                  </text:list-item>
                  <text:list-item>
                    <text:p>The program must be inside a call to <text:span text:style-name="T11">CA-&gt;pend_event()</text:span> or <text:span text:style-name="T8">CA-&gt;pend_io()</text:span> for the CA library to execute callback routines</text:p>
                    <text:list>
                      <text:list-item>
                        <text:p>Multi-threaded C programs can avoid this requirement (Perl programs can't)</text:p>
                      </text:list-item>
                      <text:list-item>
                        <text:p>Callbacks are executed by other threads created inside the CA library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>Most CA functionality can be event-driven</text:p>
              </text:list-item>
              <text:list-item>
                <text:p>It is legal to call most CA routines from within a callback subroutine</text:p>
                <text:list>
                  <text:list-item>
                    <text:p>The main exceptions are <text:span text:style-name="T8">ca_poll()</text:span>, <text:span text:style-name="T8">ca_pend_event()</text:span> and <text:span text:style-name="T8">ca_pend_io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0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Event-driven PV Search and Connect</text:p>
          </draw:text-box>
        </draw:frame>
        <draw:frame presentation:style-name="pr7" draw:layer="layout" svg:width="22.86cm" svg:height="12.323cm" svg:x="1.27cm" svg:y="4.445cm" presentation:class="outline">
          <draw:text-box>
            <text:p><text:span text:style-name="T2">use lib '/path/to/base/lib/perl';</text:span><text:span text:style-name="T2"><text:line-break/></text:span><text:span text:style-name="T2">use CA;</text:span><text:span text:style-name="T2"><text:line-break/></text:span><text:span text:style-name="T2"><text:line-break/></text:span><text:span text:style-name="T2">my @chans = map {CA-&gt;new($_, \&amp;conn_callback)} @ARGV;</text:span><text:span text:style-name="T2"><text:line-break/></text:span><text:span text:style-name="T2">CA-&gt;pend_event(0);</text:span><text:span text:style-name="T2"><text:line-break/></text:span><text:span text:style-name="T2"><text:line-break/></text:span><text:span text:style-name="T2">sub conn_callback {</text:span><text:span text:style-name="T2"><text:line-break/></text:span><text:span text:style-name="T2"> <text:s text:c="3"/>my ($chan, $up) = @_;</text:span><text:span text:style-name="T2"><text:line-break/></text:span><text:span text:style-name="T2"> <text:s text:c="3"/>printf "PV: %s\n", $chan-&gt;name;</text:span><text:span text:style-name="T2"><text:line-break/></text:span><text:span text:style-name="T2"> <text:s text:c="3"/>printf " <text:s/>State: <text:s text:c="8"/>%s\n", $chan-&gt;state;</text:span><text:span text:style-name="T2"><text:line-break/></text:span><text:span text:style-name="T2"> <text:s text:c="3"/>printf " <text:s/>Host: <text:s text:c="9"/>%s\n", $chan-&gt;host_name;</text:span><text:span text:style-name="T2"><text:line-break/></text:span><text:span text:style-name="T2"> <text:s text:c="3"/>my @access = ('no ', '');</text:span><text:span text:style-name="T2"><text:line-break/></text:span><text:span text:style-name="T2"> <text:s text:c="3"/>printf " <text:s/>Access rights: %sread, %swrite\n",</text:span><text:span text:style-name="T2"><text:line-break/></text:span><text:span text:style-name="T2"> <text:s text:c="7"/>$access[$chan-&gt;read_access], $access[$chan-&gt;write_access];</text:span><text:span text:style-name="T2"><text:line-break/></text:span><text:span text:style-name="T2"> <text:s text:c="3"/>printf " <text:s/>Data type: <text:s text:c="4"/>%s\n", $chan-&gt;field_type;</text:span><text:span text:style-name="T2"><text:line-break/></text:span><text:span text:style-name="T2"> <text:s text:c="3"/>printf " <text:s/>Element count: %d\n", $chan-&gt;element_count;</text:span><text:span text:style-name="T4"><text:line-break/></text:span><text:span text:style-name="T4">}</text:span></text:p>
            <text:list text:style-name="L3">
              <text:list-item>
                <text:p>The cainfo program using callbacks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1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Event-driven Search and Connect in C</text:p>
          </draw:text-box>
        </draw:frame>
        <draw:frame presentation:style-name="pr7" draw:text-style-name="P8" draw:layer="layout" svg:width="22.86cm" svg:height="12.385cm" svg:x="1.27cm" svg:y="4.445cm" presentation:class="outline" presentation:user-transformed="true">
          <draw:text-box>
            <text:p text:style-name="P7"><text:span text:style-name="T13">#include &lt;stdio.h&gt;</text:span></text:p>
            <text:p text:style-name="P7"><text:span text:style-name="T13">#include "cadef.h"</text:span></text:p>
            <text:p text:style-name="P7"><text:span text:style-name="T13"/></text:p>
            <text:p text:style-name="P7"><text:span text:style-name="T13">char *connState[] = {"Never", "Previously", "Connected", "Closed"};</text:span></text:p>
            <text:p text:style-name="P7"><text:span text:style-name="T13">#define access(v) (v ? "" : "no ");</text:span></text:p>
            <text:p text:style-name="P7"><text:span text:style-name="T14"/></text:p>
            <text:p text:style-name="P7"><text:span text:style-name="T13">void conn_callback(struct ca_connection_handler_args cha) {</text:span></text:p>
            <text:p text:style-name="P7"><text:span text:style-name="T13"><text:s text:c="4"/></text:span><text:span text:style-name="T13">printf("PV: %s\n", ca_name(cha.chid));</text:span></text:p>
            <text:p text:style-name="P7"><text:span text:style-name="T13"><text:s text:c="4"/></text:span><text:span text:style-name="T13">printf(" <text:s/>State: <text:s text:c="8"/>%s\n", connState[ca_state(cha.chid)]);</text:span></text:p>
            <text:p text:style-name="P7"><text:span text:style-name="T13"><text:s text:c="4"/></text:span><text:span text:style-name="T13">printf(" <text:s/>Server: <text:s text:c="7"/>%s\n", ca_host_name(cha.chid));</text:span></text:p>
            <text:p text:style-name="P7"><text:span text:style-name="T13"><text:s text:c="4"/></text:span><text:span text:style-name="T13">printf(" <text:s/>Access rights: %sread, %swrite\n",</text:span></text:p>
            <text:p text:style-name="P7"><text:span text:style-name="T13"><text:s text:c="8"/></text:span><text:span text:style-name="T13">access(ca_read_access(cha.chid)), access(ca_write_access(cha.chid));</text:span></text:p>
            <text:p text:style-name="P7"><text:span text:style-name="T13"><text:s text:c="4"/></text:span><text:span text:style-name="T13">printf(" <text:s/>Data type: <text:s text:c="4"/>%s\n", dbr_type_to_text(ca_field_type(cha.chid)));</text:span></text:p>
            <text:p text:style-name="P7"><text:span text:style-name="T13"><text:s text:c="4"/></text:span><text:span text:style-name="T13">printf(" <text:s/>Element count: %u\n", ca_element_count(cha.chid));</text:span></text:p>
            <text:p text:style-name="P7"><text:span text:style-name="T14">}</text:span></text:p>
            <text:p text:style-name="P7"><text:span text:style-name="T14"/></text:p>
            <text:p text:style-name="P7"><text:span text:style-name="T13">int main(int argc, char **argv) {</text:span></text:p>
            <text:p text:style-name="P7"><text:span text:style-name="T13"><text:s text:c="4"/></text:span><text:span text:style-name="T13">for (int i = 1; i &lt; argc; i++) {</text:span></text:p>
            <text:p text:style-name="P7"><text:span text:style-name="T13"><text:s text:c="8"/></text:span><text:span text:style-name="T13">chid chan;</text:span></text:p>
            <text:p text:style-name="P7"><text:span text:style-name="T13"><text:s text:c="8"/></text:span><text:span text:style-name="T13">SEVCHK(ca_create_channel(argv[i], conn_callback, NULL, 0, &amp;chan),</text:span></text:p>
            <text:p text:style-name="P7"><text:span text:style-name="T13"><text:s text:c="12"/></text:span><text:span text:style-name="T13">"Create channel failed");</text:span></text:p>
            <text:p text:style-name="P7"><text:span text:style-name="T13"><text:s text:c="4"/></text:span><text:span text:style-name="T13">}</text:span></text:p>
            <text:p text:style-name="P7"><text:span text:style-name="T13"><text:s text:c="4"/></text:span><text:span text:style-name="T13">SEVCHK(ca_pend_event(0.0), "Pend event returned");</text:span></text:p>
            <text:p text:style-name="P7"><text:span text:style-name="T1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5cm" svg:y="1.935cm" draw:page-number="12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.86cm" svg:height="3.177cm" svg:x="1.27cm" svg:y="0.762cm" presentation:class="title">
          <draw:text-box>
            <text:p>Event-driven PV Monitor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p><text:span text:style-name="T2">use lib '/path/to/base/lib/perl';</text:span><text:span text:style-name="T2"><text:line-break/></text:span><text:span text:style-name="T2">use CA;</text:span></text:p>
            <text:p><text:span text:style-name="T2">my @chans = map {CA-&gt;new($_, \&amp;conn_cb)} @ARGV;</text:span><text:span text:style-name="T2"><text:line-break/></text:span><text:span text:style-name="T2">CA-&gt;pend_event(0);</text:span></text:p>
            <text:p><text:span text:style-name="T2">sub conn_cb {</text:span><text:span text:style-name="T2"><text:line-break/></text:span><text:span text:style-name="T2"> <text:s text:c="3"/>my ($ch, $up) = @_;</text:span><text:span text:style-name="T2"><text:line-break/></text:span><text:span text:style-name="T2"> <text:s text:c="3"/>if ($up &amp;&amp; ! $monitor{$ch}) {</text:span><text:span text:style-name="T2"><text:line-break/></text:span><text:span text:style-name="T2"> <text:s text:c="7"/>$monitor{$ch} = $ch-&gt;create_subscription('v', \&amp;val_cb);</text:span><text:span text:style-name="T2"><text:line-break/></text:span><text:span text:style-name="T2"> <text:s text:c="3"/>}</text:span><text:span text:style-name="T2"><text:line-break/></text:span><text:span text:style-name="T2">}</text:span></text:p>
            <text:p><text:span text:style-name="T2">sub val_cb {</text:span><text:span text:style-name="T2"><text:line-break/></text:span><text:span text:style-name="T2"> <text:s text:c="2"/>my ($ch, $status, $data) = @_;</text:span><text:span text:style-name="T2"><text:line-break/></text:span><text:span text:style-name="T2"> <text:s text:c="2"/>if (!$status) {</text:span><text:span text:style-name="T2"><text:line-break/></text:span><text:span text:style-name="T2"> <text:s text:c="6"/>printf "PV: %s\n", $ch-&gt;name;</text:span><text:span text:style-name="T2"><text:line-break/></text:span><text:span text:style-name="T2"> <text:s text:c="6"/>printf " <text:s/>Value: %s\n", $data;</text:span><text:span text:style-name="T2"><text:line-break/></text:span><text:span text:style-name="T2"> <text:s text:c="2"/>}</text:span><text:span text:style-name="T2"><text:line-break/></text:span><text:span text:style-name="T2">}</text:span></text:p>
            <text:list text:style-name="L3">
              <text:list-item>
                <text:p>The camonitor program using callbacks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3" presentation:class="page"/>
          <draw:frame presentation:style-name="pr12" draw:layer="layout" svg:width="15.576cm" svg:height="11.621cm" svg:x="1.947cm" svg:y="12.2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 presentation:user-transformed="true">
          <draw:text-box>
            <text:p>Event-driven Monitor in C</text:p>
          </draw:text-box>
        </draw:frame>
        <draw:frame presentation:style-name="pr10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Student exercise:</text:p>
                <text:list>
                  <text:list-item>
                    <text:p>Write a program in C that</text:p>
                    <text:list>
                      <text:list-item>
                        <text:p>Accepts a list of PV names from the command line</text:p>
                      </text:list-item>
                      <text:list-item>
                        <text:p>Connects to these PVs and monitors them for value changes</text:p>
                      </text:list-item>
                      <text:list-item>
                        <text:p>Prints the new values to stdout as they arrive</text:p>
                      </text:list-item>
                      <text:list-item>
                        <text:p>Still works properly after an IOC reboot</text:p>
                      </text:list-item>
                    </text:list>
                  </text:list-item>
                  <text:list-item>
                    <text:p>Look at previous slides, or the CA Reference Manual</text:p>
                  </text:list-item>
                  <text:list-item>
                    <text:p>Don't worry about compiling it y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5cm" svg:y="1.935cm" draw:page-number="14" presentation:class="page"/>
          <draw:frame presentation:style-name="pr11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Data Types for C code</text:p>
          </draw:text-box>
        </draw:frame>
        <draw:frame presentation:style-name="pr10" draw:layer="layout" svg:width="22.86cm" svg:height="12.573cm" svg:x="1.27cm" svg:y="4.445cm" presentation:class="outline">
          <draw:text-box>
            <text:list text:style-name="L3">
              <text:list-item>
                <text:p>CA routines take an integer <text:span text:style-name="T15">type</text:span> argument to indicate the data type to transfer</text:p>
              </text:list-item>
              <text:list-item>
                <text:p>These are macros defined in db_access.h</text:p>
                <text:list>
                  <text:list-item>
                    <text:p text:style-name="P9"><text:span text:style-name="T16">Name Macro</text:span><text:span text:style-name="T16"><text:tab/></text:span><text:span text:style-name="T16">Data Type</text:span><text:span text:style-name="T16"><text:tab/></text:span><text:span text:style-name="T16">Type Definition</text:span><text:span text:style-name="T17"><text:line-break/></text:span><text:span text:style-name="T18">DBR_CHAR</text:span><text:span text:style-name="T18"><text:tab/></text:span><text:span text:style-name="T18">dbr_char_t</text:span><text:span text:style-name="T18"><text:tab/></text:span><text:span text:style-name="T18">epicsInt8</text:span><text:span text:style-name="T18"><text:tab/></text:span><text:span text:style-name="T19">any, num</text:span><text:span text:style-name="T18"><text:line-break/></text:span><text:span text:style-name="T18">DBR_SHORT</text:span><text:span text:style-name="T18"><text:tab/></text:span><text:span text:style-name="T18">dbr_short_t</text:span><text:span text:style-name="T18"><text:tab/></text:span><text:span text:style-name="T18">epicsInt16</text:span><text:span text:style-name="T13"><text:tab/></text:span><text:span text:style-name="T20">any, num</text:span><text:span text:style-name="T18"><text:line-break/></text:span><text:span text:style-name="T18">DBR_LONG</text:span><text:span text:style-name="T18"><text:tab/></text:span><text:span text:style-name="T18">dbr_long_t</text:span><text:span text:style-name="T18"><text:tab/></text:span><text:span text:style-name="T18">epicsInt32</text:span><text:span text:style-name="T13"><text:tab/></text:span><text:span text:style-name="T20">any, num</text:span><text:span text:style-name="T18"><text:line-break/></text:span><text:span text:style-name="T18">DBR_FLOAT</text:span><text:span text:style-name="T18"><text:tab/></text:span><text:span text:style-name="T18">dbr_float_t</text:span><text:span text:style-name="T18"><text:tab/></text:span><text:span text:style-name="T18">epicsFloat32</text:span><text:span text:style-name="T13"><text:tab/></text:span><text:span text:style-name="T20">any, num</text:span><text:span text:style-name="T18"><text:line-break/></text:span><text:span text:style-name="T18">DBR_DOUBLE</text:span><text:span text:style-name="T18"><text:tab/></text:span><text:span text:style-name="T18">dbr_double_t</text:span><text:span text:style-name="T18"><text:tab/></text:span><text:span text:style-name="T18">epicsFloat64</text:span><text:span text:style-name="T13"><text:tab/></text:span><text:span text:style-name="T20">any, num</text:span><text:span text:style-name="T18"><text:line-break/></text:span><text:span text:style-name="T18">DBR_ENUM</text:span><text:span text:style-name="T18"><text:tab/></text:span><text:span text:style-name="T18">dbr_enum_t</text:span><text:span text:style-name="T18"><text:tab/></text:span><text:span text:style-name="T18">epicsUInt16</text:span><text:span text:style-name="T13"><text:tab/></text:span><text:span text:style-name="T20">any</text:span><text:span text:style-name="T18"><text:line-break/></text:span><text:span text:style-name="T13">DBR_STRING</text:span><text:span text:style-name="T13"><text:tab/></text:span><text:span text:style-name="T13">dbr_string_t</text:span><text:span text:style-name="T13"><text:tab/></text:span><text:span text:style-name="T13">char [40]</text:span><text:span text:style-name="T13"><text:tab/></text:span><text:span text:style-name="T20">any</text:span></text:p>
                  </text:list-item>
                  <text:list-item>
                    <text:p text:style-name="P10"><text:span text:style-name="T18">DBR_STS_</text:span><text:span text:style-name="T19">any</text:span><text:span text:style-name="T18"><text:tab/></text:span><text:span text:style-name="T18">struct dbr_sts_</text:span><text:span text:style-name="T19">any</text:span><text:span text:style-name="T18"><text:tab/></text:span><text:span text:style-name="T18">{ alrm, val }</text:span><text:span text:style-name="T18"><text:line-break/></text:span><text:span text:style-name="T18">DBR_TIME_</text:span><text:span text:style-name="T19">any</text:span><text:span text:style-name="T18"><text:tab/></text:span><text:span text:style-name="T18">struct dbr_time_</text:span><text:span text:style-name="T19">any</text:span><text:span text:style-name="T18"><text:tab/></text:span><text:span text:style-name="T18">{ alrm, stamp, val }</text:span><text:span text:style-name="T18"><text:line-break/></text:span><text:span text:style-name="T18">DBR_GR_</text:span><text:span text:style-name="T19">num</text:span><text:span text:style-name="T18"><text:tab/></text:span><text:span text:style-name="T18">struct dbr_gr_</text:span><text:span text:style-name="T19">num</text:span><text:span text:style-name="T18"><text:tab/></text:span><text:span text:style-name="T18">{ alrm, units, disp, val }</text:span><text:span text:style-name="T18"><text:line-break/></text:span><text:span text:style-name="T18">DBR_CTRL_</text:span><text:span text:style-name="T19">num</text:span><text:span text:style-name="T18"><text:tab/></text:span><text:span text:style-name="T18">struct dbr_ctrl_</text:span><text:span text:style-name="T19">num</text:span><text:span text:style-name="T18"><text:tab/></text:span><text:span text:style-name="T18">{ alrm, units, disp, ctrl, val }</text:span><text:span text:style-name="T18"><text:line-break/></text:span><text:span text:style-name="T18"><text:line-break/></text:span><text:span text:style-name="T18">DBR_GR_ENUM</text:span><text:span text:style-name="T18"><text:tab/></text:span><text:span text:style-name="T18">struct dbr_gr_enum</text:span><text:span text:style-name="T18"><text:tab/></text:span><text:span text:style-name="T18">{ alrm, no_str, strs[], val }DBR_CTRL_ENUM</text:span><text:span text:style-name="T18"><text:tab/></text:span><text:span text:style-name="T18">struct dbr_ctrl_enum</text:span><text:span text:style-name="T18"><text:tab/></text:span><text:span text:style-name="T18">{ alrm, no_str, strs[], val }</text:span><text:span text:style-name="T18"><text:line-break/></text:span><text:span text:style-name="T18">DBR_PUT_ACKT</text:span><text:span text:style-name="T18"><text:tab/></text:span><text:span text:style-name="T18">dbr_put_ackt_t</text:span><text:span text:style-name="T18"><text:tab/></text:span><text:span text:style-name="T18">epicsUInt16</text:span><text:span text:style-name="T18"><text:line-break/></text:span><text:span text:style-name="T18">DBR_PUT_ACKS</text:span><text:span text:style-name="T18"><text:tab/></text:span><text:span text:style-name="T18">dbr_put_acks_t</text:span><text:span text:style-name="T18"><text:tab/></text:span><text:span text:style-name="T18">epicsUInt16</text:span><text:span text:style-name="T18"><text:line-break/></text:span><text:span text:style-name="T18">DBR_STSACK_STRING</text:span><text:span text:style-name="T18"><text:tab/></text:span><text:span text:style-name="T18">struct dbr_stsack_string</text:span><text:span text:style-name="T18"><text:tab/></text:span><text:span text:style-name="T18">{ alrm, ackt, acks, val }</text:span><text:span text:style-name="T18"><text:line-break/></text:span><text:span text:style-name="T18">DBR_CLASS_NAME</text:span><text:span text:style-name="T18"><text:tab/></text:span><text:span text:style-name="T18">dbr_class_name_t</text:span><text:span text:style-name="T18"><text:tab/></text:span><text:span text:style-name="T18">char [40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5cm" svg:y="1.935cm" draw:page-number="15" presentation:class="page"/>
          <draw:frame presentation:style-name="pr11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Excerpt from db_access.h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layer="layout" svg:width="22.86cm" svg:height="3.176cm" svg:x="1.27cm" svg:y="0.762cm" presentation:class="title">
          <draw:text-box>
            <text:p>Excerpt from db_access.h</text:p>
          </draw:text-box>
        </draw:frame>
        <draw:frame presentation:style-name="pr14" draw:text-style-name="P12" draw:layer="layout" svg:width="22.86cm" svg:height="12.573cm" svg:x="1.27cm" svg:y="4.445cm" presentation:class="outline">
          <draw:text-box>
            <text:p text:style-name="P11"><text:span text:style-name="T21">/*</text:span></text:p>
            <text:p text:style-name="P11"><text:span text:style-name="T21"><text:s/></text:span><text:span text:style-name="T21">* <text:s text:c="2"/>DBR_CTRL_DOUBLE returns a control double structure (dbr_ctrl_double)</text:span></text:p>
            <text:p text:style-name="P11"><text:span text:style-name="T21"><text:s/></text:span><text:span text:style-name="T21">*/</text:span></text:p>
            <text:p text:style-name="P11"><text:span text:style-name="T21"/></text:p>
            <text:p text:style-name="P11"><text:span text:style-name="T21">/* structure for a control double request */</text:span></text:p>
            <text:p text:style-name="P11"><text:span text:style-name="T21">struct dbr_ctrl_double{</text:span></text:p>
            <text:p text:style-name="P11"><text:span text:style-name="T21"><text:s text:c="4"/></text:span><text:span text:style-name="T21">dbr_short_t <text:s text:c="4"/>status; <text:s text:c="16"/>/* status of value */</text:span></text:p>
            <text:p text:style-name="P11"><text:span text:style-name="T21"><text:s text:c="4"/></text:span><text:span text:style-name="T21">dbr_short_t <text:s text:c="4"/>severity; <text:s text:c="14"/>/* severity of alarm */</text:span></text:p>
            <text:p text:style-name="P11"><text:span text:style-name="T21"><text:s text:c="4"/></text:span><text:span text:style-name="T21">dbr_short_t <text:s text:c="4"/>precision; <text:s text:c="13"/>/* number of decimal places */</text:span></text:p>
            <text:p text:style-name="P11"><text:span text:style-name="T21"><text:s text:c="4"/></text:span><text:span text:style-name="T21">dbr_short_t <text:s text:c="4"/>RISC_pad0; <text:s text:c="13"/>/* RISC alignment */</text:span></text:p>
            <text:p text:style-name="P11"><text:span text:style-name="T21"><text:s text:c="4"/></text:span><text:span text:style-name="T21">char <text:s text:c="11"/>units[MAX_UNITS_SIZE]; <text:s/>/* units of value */</text:span></text:p>
            <text:p text:style-name="P11"><text:span text:style-name="T21"><text:s text:c="4"/></text:span><text:span text:style-name="T21">dbr_double_t <text:s text:c="3"/>upper_disp_limit; <text:s text:c="6"/>/* upper limit of graph */</text:span></text:p>
            <text:p text:style-name="P11"><text:span text:style-name="T21"><text:s text:c="4"/></text:span><text:span text:style-name="T21">dbr_double_t <text:s text:c="3"/>lower_disp_limit; <text:s text:c="6"/>/* lower limit of graph */</text:span></text:p>
            <text:p text:style-name="P11"><text:span text:style-name="T21"><text:s text:c="4"/></text:span><text:span text:style-name="T21">dbr_double_t <text:s text:c="3"/>upper_alarm_limit;</text:span></text:p>
            <text:p text:style-name="P11"><text:span text:style-name="T21"><text:s text:c="4"/></text:span><text:span text:style-name="T21">dbr_double_t <text:s text:c="3"/>upper_warning_limit;</text:span></text:p>
            <text:p text:style-name="P11"><text:span text:style-name="T21"><text:s text:c="4"/></text:span><text:span text:style-name="T21">dbr_double_t <text:s text:c="3"/>lower_warning_limit;</text:span></text:p>
            <text:p text:style-name="P11"><text:span text:style-name="T21"><text:s text:c="4"/></text:span><text:span text:style-name="T21">dbr_double_t <text:s text:c="3"/>lower_alarm_limit;</text:span></text:p>
            <text:p text:style-name="P11"><text:span text:style-name="T21"><text:s text:c="4"/></text:span><text:span text:style-name="T21">dbr_double_t <text:s text:c="3"/>upper_ctrl_limit; <text:s text:c="6"/>/* upper control limit */</text:span></text:p>
            <text:p text:style-name="P11"><text:span text:style-name="T21"><text:s text:c="4"/></text:span><text:span text:style-name="T21">dbr_double_t <text:s text:c="3"/>lower_ctrl_limit; <text:s text:c="6"/>/* lower control limit */</text:span></text:p>
            <text:p text:style-name="P11"><text:span text:style-name="T21"><text:s text:c="4"/></text:span><text:span text:style-name="T21">dbr_double_t <text:s text:c="3"/>value; <text:s text:c="17"/>/* current value */</text:span></text:p>
            <text:p text:style-name="P11"><text:span text:style-name="T21">};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1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13" draw:layer="layout" svg:width="22.86cm" svg:height="3.176cm" svg:x="1.27cm" svg:y="0.762cm" presentation:class="title">
          <draw:text-box>
            <text:p>Array Data</text:p>
          </draw:text-box>
        </draw:frame>
        <draw:frame presentation:style-name="pr16" draw:layer="layout" svg:width="22.86cm" svg:height="12.573cm" svg:x="1.27cm" svg:y="4.445cm" presentation:class="outline">
          <draw:text-box>
            <text:list text:style-name="L3">
              <text:list-item>
                <text:p>Calls to <text:span text:style-name="T15">ca_</text:span><text:span text:style-name="T22">xxx</text:span><text:span text:style-name="T15">()</text:span> are equivalent to <text:span text:style-name="T15">ca_array_</text:span><text:span text:style-name="T22">xxx</text:span><text:span text:style-name="T15">()</text:span> with a count of 1</text:p>
              </text:list-item>
              <text:list-item>
                <text:p>The <text:span text:style-name="T13">ca_element_count()</text:span> macro gives the maximum possible array size</text:p>
                <text:list>
                  <text:list-item>
                    <text:p>Value is sent by the server just once, at connection time</text:p>
                  </text:list-item>
                </text:list>
              </text:list-item>
              <text:list-item>
                <text:p>Arrays can contain less data; the IOC knows the current array size</text:p>
                <text:list>
                  <text:list-item>
                    <text:p>Before Base release 3.14.12 the CA library would always add zero values after the valid array elements to fill it up to the maximum size (or the size requested)</text:p>
                  </text:list-item>
                </text:list>
              </text:list-item>
              <text:list-item>
                <text:p>From Base 3.14.12 onward, you can pass a count of 0 into <text:span text:style-name="T23">ca_array_get_callback()</text:span> and <text:span text:style-name="T24">ca_create_subscription()</text:span> to fetch only the valid array elements</text:p>
                <text:list>
                  <text:list-item>
                    <text:p>The callback is given the number of elements provided</text:p>
                    <text:list>
                      <text:list-item>
                        <text:p>This will never be greater than <text:span text:style-name="T13">ca_element_count()</text:span></text:p>
                      </text:list-item>
                    </text:list>
                  </text:list-item>
                  <text:list-item>
                    <text:p>For subscription callbacks, that number may be different every tim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5cm" svg:y="1.935cm" draw:page-number="17" presentation:class="page"/>
          <draw:frame presentation:style-name="pr11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String Handling</text:p>
          </draw:text-box>
        </draw:frame>
        <draw:frame presentation:style-name="pr10" draw:layer="layout" svg:width="22.86cm" svg:height="12.573cm" svg:x="1.27cm" svg:y="4.445cm" presentation:class="outline">
          <draw:text-box>
            <text:list text:style-name="L3">
              <text:list-item>
                <text:p>A <text:span text:style-name="T15">dbr_string_t</text:span> value (<text:span text:style-name="T15">DBR_STRING</text:span> field) uses a fixed length 40 character buffer</text:p>
                <text:list>
                  <text:list-item>
                    <text:p>A terminating zero will always be present</text:p>
                  </text:list-item>
                  <text:list-item>
                    <text:p>Some record fields can only hold fewer characters, e.g. EGU</text:p>
                  </text:list-item>
                </text:list>
              </text:list-item>
              <text:list-item>
                <text:p>Longer strings can be stored in a <text:span text:style-name="T15">dbr_char_t</text:span> array</text:p>
                <text:list>
                  <text:list-item>
                    <text:p>Waveform record type, or some other array field</text:p>
                  </text:list-item>
                  <text:list-item>
                    <text:p>A terminating zero element might not be present</text:p>
                  </text:list-item>
                </text:list>
              </text:list-item>
              <text:list-item>
                <text:p>Newer IOCs also support accessing string fields as a <text:span text:style-name="T15">DBR_CHAR</text:span> array</text:p>
                <text:list>
                  <text:list-item>
                    <text:p>A terminating zero <text:span text:style-name="T1">should</text:span> be present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5cm" svg:y="1.935cm" draw:page-number="18" presentation:class="page"/>
          <draw:frame presentation:style-name="pr11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pecifying Data Types in Perl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Most of the Perl I/O routines handle the channel data types automatically</text:p>
                <text:list>
                  <text:list-item>
                    <text:p><text:span text:style-name="T25">$chan-&gt;get</text:span> fetches one element in the channel’s native type</text:p>
                    <text:list>
                      <text:list-item>
                        <text:p>Value is returned by <text:span text:style-name="T11">$chan-&gt;value</text:span></text:p>
                      </text:list-item>
                      <text:list-item>
                        <text:p>Arrays are not supported, no type request possible</text:p>
                      </text:list-item>
                    </text:list>
                  </text:list-item>
                  <text:list-item>
                    <text:p><text:span text:style-name="T25">$chan-&gt;get_callback(SUB)</text:span> fetches all elements in the channel’s native data type</text:p>
                    <text:list>
                      <text:list-item>
                        <text:p>Optional TYPE and COUNT arguments to override</text:p>
                      </text:list-item>
                    </text:list>
                  </text:list-item>
                  <text:list-item>
                    <text:p><text:span text:style-name="T25">$chan-&gt;create_subscription(MASK, SUB)</text:span> requests all elements in the channel’s native type</text:p>
                    <text:list>
                      <text:list-item>
                        <text:p>Optional TYPE and COUNT arguments to override</text:p>
                      </text:list-item>
                    </text:list>
                  </text:list-item>
                  <text:list-item>
                    <text:p><text:span text:style-name="T25">$chan-&gt;put(VALUE)</text:span> puts values in the channel’s native type</text:p>
                    <text:list>
                      <text:list-item>
                        <text:p>VALUE may be a scalar or an array</text:p>
                      </text:list-item>
                    </text:list>
                  </text:list-item>
                  <text:list-item>
                    <text:p><text:span text:style-name="T25">$chan-&gt;put_callback(SUB, VALUE)</text:span> puts values in the channel’s native data type</text:p>
                    <text:list>
                      <text:list-item>
                        <text:p>VALUE may be a scalar or an arr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19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Perl Data Type Parameters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The TYPE argument is a string naming the desired <text:span text:style-name="T15">DBR_</text:span><text:span text:style-name="T26">xxx</text:span> type</text:p>
              </text:list-item>
              <text:list-item>
                <text:p>The COUNT argument is the integer number of elements</text:p>
              </text:list-item>
            </text:list>
            <text:p/>
            <text:list text:continue-numbering="true" text:style-name="L3">
              <text:list-item>
                <text:p>If the data contains multiple elements, the callback subroutine’s <text:span text:style-name="T27">$data</text:span> argument becomes an array reference</text:p>
              </text:list-item>
              <text:list-item>
                <text:p>If the data represents a composite type, the callback subroutine’s <text:span text:style-name="T28">$data</text:span> argument becomes a hash reference</text:p>
                <text:list>
                  <text:list-item>
                    <text:p>The hash elements included are specific to the type requested</text:p>
                  </text:list-item>
                  <text:list-item>
                    <text:p>See the Perl CA Library documentation for more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20" presentation:class="page"/>
          <draw:frame presentation:style-name="pr8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 presentation:user-transformed="true">
          <draw:text-box>
            <text:p>Multi-threading</text:p>
          </draw:text-box>
        </draw:frame>
        <draw:frame presentation:style-name="pr10" draw:layer="layout" svg:width="22.86cm" svg:height="12.573cm" svg:x="1.27cm" svg:y="4.345cm" presentation:class="outline" presentation:user-transformed="true">
          <draw:text-box>
            <text:list text:style-name="L3">
              <text:list-item>
                <text:p>The CA client library is thread-aware</text:p>
                <text:list>
                  <text:list-item>
                    <text:p>Can be used in both single- and multi-threaded environments</text:p>
                  </text:list-item>
                  <text:list-item>
                    <text:p>Uses threads internally, 2 per server it connects to</text:p>
                  </text:list-item>
                  <text:list-item>
                    <text:p>Callbacks are usually executed by one of the server-specific threads</text:p>
                  </text:list-item>
                </text:list>
              </text:list-item>
              <text:list-item>
                <text:p>Applications can configure callbacks to be run preemptively</text:p>
                <text:list>
                  <text:list-item>
                    <text:p>By default, callbacks are only run when the application is inside <text:span text:style-name="T29">ca_pend_io()</text:span>, <text:span text:style-name="T29">ca_poll()</text:span> or <text:span text:style-name="T29">ca_pend_event()</text:span></text:p>
                  </text:list-item>
                  <text:list-item>
                    <text:p>Call <text:span text:style-name="T29">ca_context_create(ca_enable_preemptive_callback);</text:span> to change that</text:p>
                  </text:list-item>
                  <text:list-item>
                    <text:p>The application is then responsible for using mutexes to protect shared resources etc.</text:p>
                  </text:list-item>
                </text:list>
              </text:list-item>
              <text:list-item>
                <text:p>Use <text:span text:style-name="T29">ca_current_context()</text:span> and <text:span text:style-name="T29">ca_attach_context()</text:span> to share a single CA client context between multiple application threads</text:p>
              </text:list-item>
            </text:list>
          </draw:text-box>
        </draw:frame>
        <presentation:notes draw:style-name="dp2">
          <draw:page-thumbnail draw:style-name="gr1" draw:layer="layout" svg:width="12.98cm" svg:height="9.684cm" svg:x="3.245cm" svg:y="1.935cm" draw:page-number="21" presentation:class="page"/>
          <draw:frame presentation:style-name="pr11" draw:layer="layout" svg:width="15.576cm" svg:height="11.62cm" svg:x="1.947cm" svg:y="12.264cm" presentation:class="notes" presentation:placeholder="true">
            <draw:text-box/>
          </draw:frame>
        </presentation:notes>
      </draw:page>
      <draw:page draw:name="Ideal CA client?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16cm" presentation:class="title" presentation:user-transformed="true">
          <draw:text-box>
            <text:p>Ideal CA client?</text:p>
          </draw:text-box>
        </draw:frame>
        <draw:frame presentation:style-name="Default-outline1" draw:layer="layout" svg:width="22.86cm" svg:height="9.484cm" svg:x="1.27cm" svg:y="4.445cm" presentation:class="outline" presentation:user-transformed="true">
          <draw:text-box>
            <text:list text:style-name="L3">
              <text:list-item>
                <text:p>Register and use callbacks for everything</text:p>
                <text:list>
                  <text:list-item>
                    <text:p>Event-driven programming; polling loops or fixed time outs</text:p>
                  </text:list-item>
                  <text:list-item>
                    <text:p>On connection, check the channel’s native type</text:p>
                    <text:list>
                      <text:list-item>
                        <text:p>Limit the data type conversion burden on the IOC</text:p>
                      </text:list-item>
                    </text:list>
                  </text:list-item>
                  <text:list-item>
                    <text:p>Subscribe for DBE_PROPERTY updates using the <text:span text:style-name="T15">DBR_CTRL_</text:span><text:span text:style-name="T26">type</text:span></text:p>
                    <text:list>
                      <text:list-item>
                        <text:p>This provides the full channel detail (units, limits, …)</text:p>
                      </text:list-item>
                      <text:list-item>
                        <text:p>Future IOCs will send property events when those attributes change</text:p>
                      </text:list-item>
                    </text:list>
                  </text:list-item>
                  <text:list-item>
                    <text:p>Subscribe for value updates using <text:span text:style-name="T15">DBR_TIME_</text:span><text:span text:style-name="T26">type</text:span> to get time+alarm+value</text:p>
                  </text:list-item>
                  <text:list-item>
                    <text:p>Only subscribe once at first connection; the CA library automatically re-activates subscriptions after a disconnect/reconnect</text:p>
                    <text:list>
                      <text:list-item>
                        <text:p>However, be prepared in case the channel's native type changes (rare, but this can happen)</text:p>
                      </text:list-item>
                    </text:list>
                  </text:list-item>
                </text:list>
              </text:list-item>
              <text:list-item>
                <text:p>This gives updates without having to poll for change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1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ick Hacks, Scripts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16cm" presentation:class="title" presentation:user-transformed="true">
          <draw:text-box>
            <text:p>Quick Hacks, Scripts</text:p>
          </draw:text-box>
        </draw:frame>
        <draw:frame presentation:style-name="Default-outline1" draw:layer="layout" svg:width="22.86cm" svg:height="7.179cm" svg:x="1.27cm" svg:y="4.445cm" presentation:class="outline" presentation:user-transformed="true">
          <draw:text-box>
            <text:list text:style-name="L3">
              <text:list-item>
                <text:p>In many cases, scripts written in bash/perl/python/php can just invoke the command-line ‘caget’ and ‘caput’ programs</text:p>
              </text:list-item>
              <text:list-item>
                <text:p>Especially useful if you only need to read/write one PV value and not subscribe to value updates</text:p>
              </text:list-item>
              <text:list-item>
                <text:p>CA Client library bindings are available for Perl, Python &amp; PHP</text:p>
                <text:list>
                  <text:list-item>
                    <text:p>Perl bindings are included in EPICS Base (not on MS Windows)</text:p>
                  </text:list-item>
                  <text:list-item>
                    <text:p>You have to find, build and update them for Python and PHP</text:p>
                    <text:list>
                      <text:list-item>
                        <text:p>Your script may be portable, but you still have to install the CAC-for-p* binding separately for Linux, Win32, MacOS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1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eBaseApp.pl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16cm" presentation:class="title" presentation:user-transformed="true">
          <draw:text-box>
            <text:p>Base caClient template</text:p>
          </draw:text-box>
        </draw:frame>
        <draw:frame presentation:style-name="pr17" draw:text-style-name="P13" draw:layer="layout" svg:width="22.86cm" svg:height="12.834cm" svg:x="1.27cm" svg:y="4.445cm" presentation:class="outline">
          <draw:text-box>
            <text:list text:style-name="L3">
              <text:list-item>
                <text:p>EPICS Base Includes a makeBaseApp.pl template that builds two basic CA client programs written in C:</text:p>
                <text:list>
                  <text:list-item>
                    <text:p>Run this:<text:span text:style-name="T30"><text:line-break/></text:span><text:span text:style-name="T31">mkdir client &amp;&amp; cd client</text:span><text:span text:style-name="T31"><text:line-break/></text:span><text:span text:style-name="T31">../base/bin/darwin-x86/makeBaseApp.pl -t caClient cacApp</text:span><text:span text:style-name="T31"><text:line-break/></text:span><text:span text:style-name="T31">make</text:span><text:span text:style-name="T32"><text:line-break/></text:span><text:span text:style-name="T32"/></text:p>
                  </text:list-item>
                  <text:list-item>
                    <text:p>Builds two programs:<text:span text:style-name="T30"><text:line-break/></text:span><text:span text:style-name="T33">bin/darwin-x86/caExample pvName</text:span><text:span text:style-name="T33"><text:line-break/></text:span><text:span text:style-name="T33">bin/darwin-x86/caMonitor pvListFil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4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eBaseApp's caExample.c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68cm" svg:x="1.27cm" svg:y="1.816cm" presentation:class="title" presentation:user-transformed="true">
          <draw:text-box>
            <text:p>caClient Example Programs</text:p>
          </draw:text-box>
        </draw:frame>
        <draw:frame presentation:style-name="Default-outline1" draw:layer="layout" svg:width="22.86cm" svg:height="7.453cm" svg:x="1.27cm" svg:y="4.445cm" presentation:class="outline" presentation:user-transformed="true">
          <draw:text-box>
            <text:list text:style-name="L3">
              <text:list-item>
                <text:p>caExample.c</text:p>
                <text:list>
                  <text:list-item>
                    <text:p>Minimal CA client program</text:p>
                  </text:list-item>
                  <text:list-item>
                    <text:p>Fixed timeout, waits until data arrives</text:p>
                  </text:list-item>
                  <text:list-item>
                    <text:p>Requests everything as <text:span text:style-name="T27">DBR_DOUBLE</text:span></text:p>
                  </text:list-item>
                </text:list>
              </text:list-item>
              <text:list-item>
                <text:p>caMonitor.c</text:p>
                <text:list>
                  <text:list-item>
                    <text:p>Better CA client program</text:p>
                  </text:list-item>
                  <text:list-item>
                    <text:p>Registers callbacks for connections, exceptions, access rights</text:p>
                  </text:list-item>
                  <text:list-item>
                    <text:p>Subscribes for value updates</text:p>
                    <text:list>
                      <text:list-item>
                        <text:p>Only uses one data type (<text:span text:style-name="T34">DBR_STRING</text:span>) for everyt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5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style-name="Bold" style:font-family-generic="modern" style:font-pitch="fixed" fo:font-size="14pt" fo:language="zxx" fo:country="none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3-05-23">05/23/13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5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3-05-23">05/23/13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Mpr6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office:forms form:automatic-focus="false" form:apply-design-mode="false"/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2.573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7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3-05-23">05/23/13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8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PowerPoint Presentation</dc:title>
    <meta:creation-date>2000-06-12T02:31:39</meta:creation-date>
    <dc:date>2013-05-23T16:42:03</dc:date>
    <meta:print-date>2006-10-18T13:38:44</meta:print-date>
    <meta:editing-cycles>1343</meta:editing-cycles>
    <meta:editing-duration>P19DT20H24M59S</meta:editing-duration>
    <meta:generator>LibreOffice/3.4$Unix LibreOffice_project/340m1$Build-502</meta:generator>
    <dc:creator>Andrew Johnson</dc:creator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