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jpeg" manifest:full-path="Pictures/1000000000000BB8000000153341DD78.jpg"/>
  <manifest:file-entry manifest:media-type="image/png" manifest:full-path="Pictures/10000000000001810000004026C6F0B5.png"/>
  <manifest:file-entry manifest:media-type="image/jpeg" manifest:full-path="Pictures/1000000000000BB80000003306B3D4BF.jp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bf56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dash" draw:stroke-dash="Dash_20_2" svg:stroke-width="0.071cm" svg:stroke-color="#ed181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dash" draw:stroke-dash="Dash_20_2" svg:stroke-width="0.071cm" svg:stroke-color="#ed181e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1cm" svg:stroke-color="#0099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ed181e" draw:stroke-linejoin="miter" draw:fill="solid" draw:fill-color="#ed181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ed181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ff99cc" draw:textarea-horizontal-align="justify" draw:textarea-vertical-align="middle" draw:auto-grow-height="false" fo:padding-top="0.052cm" fo:padding-bottom="0.052cm" fo:padding-left="0.104cm" fo:padding-right="0.104cm" fo:wrap-option="no-wrap" draw:shadow="hidden" draw:shadow-color="#808080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6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35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35cm" svg:stroke-color="#000000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35cm" svg:stroke-color="#0000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53cm" svg:stroke-color="#000000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53cm" svg:stroke-color="#000000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53cm" svg:stroke-color="#000000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dash" draw:stroke-dash="Dash_20_2" svg:stroke-width="0.071cm" svg:stroke-color="#0000ff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dash" draw:stroke-dash="Dash_20_3" svg:stroke-width="0.071cm" svg:stroke-color="#000000" draw:stroke-linejoin="miter" draw:fill="none" draw:fill-color="#ffbf56" draw:textarea-horizontal-align="left" draw:textarea-vertical-align="middle" draw:auto-grow-height="true" fo:min-height="3.831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dash" draw:stroke-dash="Dash_20_3" svg:stroke-width="0.071cm" svg:stroke-color="#000000" draw:stroke-linejoin="miter" draw:fill="none" draw:fill-color="#ffbf56" draw:textarea-horizontal-align="left" draw:textarea-vertical-align="middle" draw:auto-grow-height="true" fo:min-height="3.787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ffbf56" draw:textarea-horizontal-align="justify" draw:textarea-vertical-align="top" draw:auto-grow-height="true" fo:min-height="1.586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ffbf56" draw:textarea-horizontal-align="justify" draw:textarea-vertical-align="top" draw:auto-grow-height="true" fo:min-height="1.423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ffbf56" draw:textarea-horizontal-align="justify" draw:textarea-vertical-align="top" draw:auto-grow-height="true" fo:min-height="1.2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Argonne_25_20Blue_25_20Slides-title">
      <style:graphic-properties draw:auto-grow-height="true" fo:min-height="2.973cm"/>
    </style:style>
    <style:style style:name="pr2" style:family="presentation" style:parent-style-name="Argonne_25_20Blue_25_20Slides-subtitle">
      <style:graphic-properties draw:auto-grow-height="true" fo:min-height="8.981cm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notes">
      <style:graphic-properties draw:fill-color="#ffffff" draw:auto-grow-height="true" fo:min-height="11.432cm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352cm" fo:margin-bottom="0cm" fo:line-height="100%" fo:text-align="center" fo:text-indent="0cm"/>
    </style:style>
    <style:style style:name="P6" style:family="paragraph">
      <style:paragraph-properties fo:margin-left="1.27cm" fo:margin-right="0cm" fo:margin-top="0.352cm" fo:margin-bottom="0cm" fo:line-height="100%" fo:text-align="center" fo:text-indent="-1.27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paragraph-properties fo:margin-left="0cm" fo:margin-right="0cm" fo:margin-top="0.396cm" fo:margin-bottom="0cm" fo:line-height="100%" fo:text-align="center" fo:text-indent="0cm"/>
    </style:style>
    <style:style style:name="P11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.396cm" fo:margin-bottom="0cm" fo:line-height="100%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396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.952cm" fo:margin-right="0cm" fo:margin-top="0.061cm" fo:margin-bottom="0.061cm" fo:text-indent="-0.022cm"/>
    </style:style>
    <style:style style:name="P15" style:family="paragraph">
      <style:paragraph-properties fo:margin-left="0.784cm" fo:margin-right="0cm" fo:margin-top="0.088cm" fo:margin-bottom="0.088cm" fo:text-indent="-0.784cm"/>
    </style:style>
    <style:style style:name="P16" style:family="paragraph">
      <style:paragraph-properties text:enable-numbering="true" fo:margin-left="0cm" fo:margin-right="0cm" fo:margin-top="0.088cm" fo:margin-bottom="0.088cm" fo:text-indent="0cm" style:writing-mode="lr-tb"/>
    </style:style>
    <style:style style:name="P17" style:family="paragraph">
      <style:paragraph-properties fo:margin-left="0.952cm" fo:margin-right="0cm" fo:margin-top="0.061cm" fo:margin-bottom="0.061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" style:family="text">
      <style:text-properties fo:color="#000000" fo:font-family="Arial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ed181e" fo:font-family="Arial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ed181e"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7" style:family="text">
      <style:text-properties fo:color="#009900" fo:font-family="Arial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T9" style:family="text">
      <style:text-properties fo:color="#000000" fo:font-family="'Times New Roman'" style:font-family-generic="roman" style:font-pitch="variable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color="#000000" fo:font-family="Arial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ed181e" fo:font-family="Arial" style:font-pitch="variable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00ff" fo:font-family="Arial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ed181e" fo:font-family="Arial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ed181e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ES Basic EPICS Training — January 2011 — Channel Access Protocol</presentation:footer-decl>
      <presentation:date-time-decl presentation:name="dtd1" presentation:source="fixed">Enter presentation date</presentation:date-time-decl>
      <draw:page draw:name="Channel Access Protocol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914cm" svg:height="2.973cm" svg:x="2.54cm" svg:y="4.648cm" presentation:class="title">
          <draw:text-box>
            <text:p>Channel Access Protocol</text:p>
          </draw:text-box>
        </draw:frame>
        <draw:frame presentation:style-name="pr2" draw:layer="layout" svg:width="22.859cm" svg:height="8.981cm" svg:x="1.27cm" svg:y="8.049cm" presentation:class="subtitle">
          <draw:text-box>
            <text:p>Andrew Johnson — Computer Scientist, AES-SSG</text:p>
            <text:p/>
            <text:p/>
            <text:p/>
            <text:p><text:span text:style-name="T1">Includes material from:</text:span></text:p>
            <text:p><text:span text:style-name="T1"><text:tab/></text:span><text:span text:style-name="T1">Ken Evans, ANL</text:span></text:p>
            <text:p><text:span text:style-name="T1"><text:tab/></text:span><text:span text:style-name="T1">Kay Kasemir, ORNL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EPICS Overview</text:p>
          </draw:text-box>
        </draw:frame>
        <draw:custom-shape draw:style-name="gr2" draw:text-style-name="P2" draw:id="id1" draw:layer="layout" svg:width="2.708cm" svg:height="1.019cm" svg:x="3.726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2.708cm" svg:height="1.019cm" svg:x="6.773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4" draw:layer="layout" svg:width="2.712cm" svg:height="1.019cm" svg:x="9.82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5" draw:layer="layout" svg:width="2.712cm" svg:height="1.019cm" svg:x="12.868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6" draw:layer="layout" svg:width="2.708cm" svg:height="1.019cm" svg:x="15.919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7" draw:layer="layout" svg:width="2.708cm" svg:height="1.019cm" svg:x="18.966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2" draw:layer="layout" svg:width="2.707cm" svg:height="1.018cm" svg:x="4.432cm" svg:y="11.739cm">
          <text:p text:style-name="P1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1" draw:layer="layout" svg:width="2.712cm" svg:height="1.018cm" svg:x="13.644cm" svg:y="11.783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8" draw:layer="layout" svg:width="2.712cm" svg:height="1.018cm" svg:x="18.256cm" svg:y="11.783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0" draw:layer="layout" svg:width="2.333cm" svg:height="1.014cm" svg:x="9.234cm" svg:y="14.407cm">
          <text:p text:style-name="P1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2" draw:layer="layout" svg:width="4.692cm" svg:height="1.014cm" svg:x="12.66cm" svg:y="14.407cm">
          <text:p text:style-name="P1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3" draw:layer="layout" svg:width="2.601cm" svg:height="1.014cm" svg:x="18.314cm" svg:y="14.407cm">
          <text:p text:style-name="P1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5.08cm" svg:y1="5.433cm" svg:x2="5.785cm" svg:y2="11.739cm" draw:start-shape="id1" draw:start-glue-point="2" draw:end-shape="id2" draw:end-glue-point="0" svg:d="m5080 5433 705 6306">
          <text:p/>
        </draw:connector>
        <draw:connector draw:style-name="gr6" draw:text-style-name="P3" draw:layer="layout" draw:type="line" svg:x1="8.127cm" svg:y1="5.433cm" svg:x2="5.785cm" svg:y2="11.739cm" draw:start-shape="id3" draw:start-glue-point="2" draw:end-shape="id2" draw:end-glue-point="0" svg:d="m8127 5433-2342 6306">
          <text:p/>
        </draw:connector>
        <draw:connector draw:style-name="gr6" draw:text-style-name="P3" draw:layer="layout" draw:type="line" svg:x1="11.176cm" svg:y1="5.433cm" svg:x2="5.785cm" svg:y2="11.739cm" draw:start-shape="id4" draw:start-glue-point="2" draw:end-shape="id2" draw:end-glue-point="0" svg:d="m11176 5433-5391 6306">
          <text:p/>
        </draw:connector>
        <draw:connector draw:style-name="gr6" draw:text-style-name="P3" draw:layer="layout" draw:type="line" svg:x1="14.224cm" svg:y1="5.433cm" svg:x2="5.785cm" svg:y2="11.739cm" draw:start-shape="id5" draw:start-glue-point="2" draw:end-shape="id2" draw:end-glue-point="0" svg:d="m14224 5433-8439 6306">
          <text:p/>
        </draw:connector>
        <draw:connector draw:style-name="gr6" draw:text-style-name="P3" draw:layer="layout" draw:type="line" svg:x1="17.273cm" svg:y1="5.433cm" svg:x2="5.785cm" svg:y2="11.739cm" draw:start-shape="id6" draw:start-glue-point="2" draw:end-shape="id2" draw:end-glue-point="0" svg:d="m17273 5433-11488 6306">
          <text:p/>
        </draw:connector>
        <draw:connector draw:style-name="gr6" draw:text-style-name="P3" draw:layer="layout" draw:type="line" svg:x1="20.32cm" svg:y1="5.433cm" svg:x2="5.785cm" svg:y2="11.739cm" draw:start-shape="id7" draw:start-glue-point="2" draw:end-shape="id2" draw:end-glue-point="0" svg:d="m20320 5433-14535 6306">
          <text:p/>
        </draw:connector>
        <draw:connector draw:style-name="gr6" draw:text-style-name="P3" draw:layer="layout" draw:type="line" svg:x1="20.32cm" svg:y1="5.433cm" svg:x2="19.612cm" svg:y2="11.783cm" draw:start-shape="id7" draw:start-glue-point="2" draw:end-shape="id8" draw:end-glue-point="0" svg:d="m20320 5433-708 6350">
          <text:p/>
        </draw:connector>
        <draw:connector draw:style-name="gr6" draw:text-style-name="P3" draw:layer="layout" draw:type="line" svg:x1="10.392cm" svg:y1="12.757cm" svg:x2="10.4cm" svg:y2="14.407cm" draw:start-shape="id9" draw:start-glue-point="2" draw:end-shape="id10" draw:end-glue-point="0" svg:d="m10392 12757 8 1650">
          <text:p/>
        </draw:connector>
        <draw:connector draw:style-name="gr6" draw:text-style-name="P3" draw:layer="layout" draw:type="line" svg:x1="15cm" svg:y1="12.801cm" svg:x2="15.006cm" svg:y2="14.407cm" draw:start-shape="id11" draw:start-glue-point="2" draw:end-shape="id12" draw:end-glue-point="0" svg:d="m15000 12801 6 1606">
          <text:p/>
        </draw:connector>
        <draw:connector draw:style-name="gr6" draw:text-style-name="P3" draw:layer="layout" draw:type="line" svg:x1="19.612cm" svg:y1="12.801cm" svg:x2="19.614cm" svg:y2="14.407cm" draw:start-shape="id8" draw:start-glue-point="2" draw:end-shape="id13" draw:end-glue-point="0" svg:d="m19612 12801 2 1606">
          <text:p/>
        </draw:connector>
        <draw:custom-shape draw:style-name="gr4" draw:text-style-name="P2" draw:id="id9" draw:layer="layout" svg:width="2.712cm" svg:height="1.018cm" svg:x="9.036cm" svg:y="11.739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8.127cm" svg:y1="5.433cm" svg:x2="10.392cm" svg:y2="11.739cm" draw:start-shape="id3" draw:start-glue-point="2" draw:end-shape="id9" draw:end-glue-point="0" svg:d="m8127 5433 2265 6306">
          <text:p/>
        </draw:connector>
        <draw:connector draw:style-name="gr6" draw:text-style-name="P3" draw:layer="layout" draw:type="line" svg:x1="11.176cm" svg:y1="5.433cm" svg:x2="15cm" svg:y2="11.783cm" draw:start-shape="id4" draw:start-glue-point="2" draw:end-shape="id11" draw:end-glue-point="0" svg:d="m11176 5433 3824 6350">
          <text:p/>
        </draw:connector>
        <draw:connector draw:style-name="gr6" draw:text-style-name="P3" draw:layer="layout" draw:type="line" svg:x1="19.612cm" svg:y1="11.783cm" svg:x2="8.127cm" svg:y2="5.433cm" draw:start-shape="id8" draw:start-glue-point="0" draw:end-shape="id3" draw:end-glue-point="2" svg:d="m19612 11783-11485-6350">
          <text:p/>
        </draw:connector>
        <draw:connector draw:style-name="gr6" draw:text-style-name="P3" draw:layer="layout" draw:type="line" svg:x1="15cm" svg:y1="11.783cm" svg:x2="8.127cm" svg:y2="5.433cm" draw:start-shape="id11" draw:start-glue-point="0" draw:end-shape="id3" draw:end-glue-point="2" svg:d="m15000 11783-6873-6350">
          <text:p/>
        </draw:connector>
        <draw:connector draw:style-name="gr6" draw:text-style-name="P3" draw:layer="layout" draw:type="line" svg:x1="10.392cm" svg:y1="11.739cm" svg:x2="5.08cm" svg:y2="5.433cm" draw:start-shape="id9" draw:start-glue-point="0" draw:end-shape="id1" draw:end-glue-point="2" svg:d="m10392 11739-5312-6306">
          <text:p/>
        </draw:connector>
        <draw:connector draw:style-name="gr6" draw:text-style-name="P3" draw:layer="layout" draw:type="line" svg:x1="15cm" svg:y1="11.783cm" svg:x2="5.08cm" svg:y2="5.433cm" draw:start-shape="id11" draw:start-glue-point="0" draw:end-shape="id1" draw:end-glue-point="2" svg:d="m15000 11783-9920-6350">
          <text:p/>
        </draw:connector>
        <draw:connector draw:style-name="gr6" draw:text-style-name="P3" draw:layer="layout" draw:type="line" svg:x1="19.612cm" svg:y1="11.783cm" svg:x2="5.08cm" svg:y2="5.433cm" draw:start-shape="id8" draw:start-glue-point="0" draw:end-shape="id1" draw:end-glue-point="2" svg:d="m19612 11783-14532-6350">
          <text:p/>
        </draw:connector>
        <draw:connector draw:style-name="gr6" draw:text-style-name="P3" draw:layer="layout" draw:type="line" svg:x1="10.392cm" svg:y1="11.739cm" svg:x2="11.176cm" svg:y2="5.433cm" draw:start-shape="id9" draw:start-glue-point="0" draw:end-shape="id4" draw:end-glue-point="2" svg:d="m10392 11739 784-6306">
          <text:p/>
        </draw:connector>
        <draw:connector draw:style-name="gr6" draw:text-style-name="P3" draw:layer="layout" draw:type="line" svg:x1="19.612cm" svg:y1="11.783cm" svg:x2="14.224cm" svg:y2="5.433cm" draw:start-shape="id8" draw:start-glue-point="0" draw:end-shape="id5" draw:end-glue-point="2" svg:d="m19612 11783-5388-6350">
          <text:p/>
        </draw:connector>
        <draw:connector draw:style-name="gr6" draw:text-style-name="P3" draw:layer="layout" draw:type="line" svg:x1="19.612cm" svg:y1="11.783cm" svg:x2="11.176cm" svg:y2="5.433cm" draw:start-shape="id8" draw:start-glue-point="0" draw:end-shape="id4" draw:end-glue-point="2" svg:d="m19612 11783-8436-6350">
          <text:p/>
        </draw:connector>
        <draw:connector draw:style-name="gr6" draw:text-style-name="P3" draw:layer="layout" draw:type="line" svg:x1="10.392cm" svg:y1="11.739cm" svg:x2="14.224cm" svg:y2="5.433cm" draw:start-shape="id9" draw:start-glue-point="0" draw:end-shape="id5" draw:end-glue-point="2" svg:d="m10392 11739 3832-6306">
          <text:p/>
        </draw:connector>
        <draw:connector draw:style-name="gr6" draw:text-style-name="P3" draw:layer="layout" draw:type="line" svg:x1="10.392cm" svg:y1="11.739cm" svg:x2="17.273cm" svg:y2="5.433cm" draw:start-shape="id9" draw:start-glue-point="0" draw:end-shape="id6" draw:end-glue-point="2" svg:d="m10392 11739 6881-6306">
          <text:p/>
        </draw:connector>
        <draw:connector draw:style-name="gr6" draw:text-style-name="P3" draw:layer="layout" draw:type="line" svg:x1="15cm" svg:y1="11.783cm" svg:x2="17.273cm" svg:y2="5.433cm" draw:start-shape="id11" draw:start-glue-point="0" draw:end-shape="id6" draw:end-glue-point="2" svg:d="m15000 11783 2273-6350">
          <text:p/>
        </draw:connector>
        <draw:connector draw:style-name="gr6" draw:text-style-name="P3" draw:layer="layout" draw:type="line" svg:x1="15cm" svg:y1="11.783cm" svg:x2="14.224cm" svg:y2="5.433cm" draw:start-shape="id11" draw:start-glue-point="0" draw:end-shape="id5" draw:end-glue-point="2" svg:d="m15000 11783-776-6350">
          <text:p/>
        </draw:connector>
        <draw:connector draw:style-name="gr6" draw:text-style-name="P3" draw:layer="layout" draw:type="line" svg:x1="10.392cm" svg:y1="11.739cm" svg:x2="20.32cm" svg:y2="5.433cm" draw:start-shape="id9" draw:start-glue-point="0" draw:end-shape="id7" draw:end-glue-point="2" svg:d="m10392 11739 9928-6306">
          <text:p/>
        </draw:connector>
        <draw:connector draw:style-name="gr6" draw:text-style-name="P3" draw:layer="layout" draw:type="line" svg:x1="15cm" svg:y1="11.783cm" svg:x2="20.32cm" svg:y2="5.433cm" draw:start-shape="id11" draw:start-glue-point="0" draw:end-shape="id7" draw:end-glue-point="2" svg:d="m15000 11783 5320-6350">
          <text:p/>
        </draw:connector>
        <draw:connector draw:style-name="gr6" draw:text-style-name="P3" draw:layer="layout" draw:type="line" svg:x1="19.612cm" svg:y1="11.783cm" svg:x2="17.273cm" svg:y2="5.433cm" draw:start-shape="id8" draw:start-glue-point="0" draw:end-shape="id6" draw:end-glue-point="2" svg:d="m19612 11783-2339-6350">
          <text:p/>
        </draw:connector>
        <draw:custom-shape draw:style-name="gr7" draw:text-style-name="P2" draw:id="id26" draw:layer="layout" svg:width="11.492cm" svg:height="1.018cm" svg:x="6.954cm" svg:y="7.982cm">
          <text:p text:style-name="P1"><text:span text:style-name="T2">Channel Acces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nnel Access Concept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Channel Access Concepts</text:p>
          </draw:text-box>
        </draw:frame>
        <draw:frame presentation:style-name="Default-outline1" draw:layer="layout" svg:width="22.86cm" svg:height="5.213cm" svg:x="1.27cm" svg:y="4.445cm" presentation:class="outline" presentation:user-transformed="true">
          <draw:text-box>
            <text:list text:style-name="L4">
              <text:list-item>
                <text:p>Underlying Network Protocols</text:p>
              </text:list-item>
              <text:list-item>
                <text:p>Process Variable Connection Process</text:p>
              </text:list-item>
              <text:list-item>
                <text:p>Search Requests</text:p>
              </text:list-item>
              <text:list-item>
                <text:p>Beacons</text:p>
              </text:list-item>
              <text:list-item>
                <text:p>Beacon Anomalies</text:p>
              </text:list-item>
              <text:list-item>
                <text:p>CaRepeat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twork Protocol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Underlying Network Protocols</text:p>
          </draw:text-box>
        </draw:frame>
        <draw:frame presentation:style-name="Default-outline1" draw:layer="layout" svg:width="22.86cm" svg:height="9.363cm" svg:x="1.27cm" svg:y="4.445cm" presentation:class="outline" presentation:user-transformed="true">
          <draw:text-box>
            <text:list text:style-name="L4">
              <text:list-item>
                <text:p>Channel Access uses two Internet v4 protocols, UDP and TCP </text:p>
              </text:list-item>
              <text:list-item>
                <text:p>UDP (User Datagram Protocol)</text:p>
                <text:list>
                  <text:list-item>
                    <text:p>Fast, one way message, unreliable</text:p>
                    <text:list>
                      <text:list-item>
                        <text:p>Packets may get lost, re-ordered, duplicated</text:p>
                      </text:list-item>
                    </text:list>
                  </text:list-item>
                  <text:list-item>
                    <text:p>Destination can be directed (unicast) or <text:s/>broadcast</text:p>
                    <text:list>
                      <text:list-item>
                        <text:p>Unicast: To a specific IP address, e.g. <text:span text:style-name="T3">123.45.6.100</text:span></text:p>
                      </text:list-item>
                      <text:list-item>
                        <text:p>Broadcast: To all IP addresses in a subnet, e.g. <text:span text:style-name="T3">123.45.6.255</text:span></text:p>
                      </text:list-item>
                    </text:list>
                  </text:list-item>
                  <text:list-item>
                    <text:p>Broadcasting across subnets is often restricted for security reasons</text:p>
                  </text:list-item>
                </text:list>
              </text:list-item>
              <text:list-item>
                <text:p>TCP (Transmission Control Protocol)</text:p>
                <text:list>
                  <text:list-item>
                    <text:p>Two way, reliable, persistent connection</text:p>
                    <text:list>
                      <text:list-item>
                        <text:p>Byte-streams are sent between the two end-points</text:p>
                      </text:list-item>
                    </text:list>
                  </text:list-item>
                  <text:list-item>
                    <text:p>OS handles acknowledgments, timeouts, retransmiss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arch and Connect Graphically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Search and Connect Graphically</text:p>
          </draw:text-box>
        </draw:frame>
        <draw:custom-shape draw:style-name="gr2" draw:text-style-name="P2" draw:layer="layout" svg:width="2.708cm" svg:height="1.019cm" svg:x="3.726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6.773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9.82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12.868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5.919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8.966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07cm" svg:height="1.018cm" svg:x="4.432cm" svg:y="11.739cm">
          <text:p text:style-name="P1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6" draw:layer="layout" svg:width="2.712cm" svg:height="1.018cm" svg:x="13.644cm" svg:y="11.783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8" draw:layer="layout" svg:width="2.712cm" svg:height="1.018cm" svg:x="18.256cm" svg:y="11.783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5" draw:layer="layout" svg:width="2.333cm" svg:height="1.014cm" svg:x="9.234cm" svg:y="14.407cm">
          <text:p text:style-name="P1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4.692cm" svg:height="1.014cm" svg:x="12.66cm" svg:y="14.407cm">
          <text:p text:style-name="P1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2.601cm" svg:height="1.014cm" svg:x="18.314cm" svg:y="14.407cm">
          <text:p text:style-name="P1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10.392cm" svg:y1="12.757cm" svg:x2="10.4cm" svg:y2="14.407cm" draw:start-shape="id14" draw:start-glue-point="2" draw:end-shape="id15" draw:end-glue-point="0" svg:d="m10392 12757 8 1650">
          <text:p/>
        </draw:connector>
        <draw:connector draw:style-name="gr6" draw:text-style-name="P3" draw:layer="layout" draw:type="line" svg:x1="15cm" svg:y1="12.801cm" svg:x2="15.006cm" svg:y2="14.407cm" draw:start-shape="id16" draw:start-glue-point="2" draw:end-shape="id17" draw:end-glue-point="0" svg:d="m15000 12801 6 1606">
          <text:p/>
        </draw:connector>
        <draw:connector draw:style-name="gr6" draw:text-style-name="P3" draw:layer="layout" draw:type="line" svg:x1="19.612cm" svg:y1="12.801cm" svg:x2="19.614cm" svg:y2="14.407cm" draw:start-shape="id18" draw:start-glue-point="2" draw:end-shape="id19" draw:end-glue-point="0" svg:d="m19612 12801 2 1606">
          <text:p/>
        </draw:connector>
        <draw:custom-shape draw:style-name="gr4" draw:text-style-name="P2" draw:id="id14" draw:layer="layout" svg:width="2.712cm" svg:height="1.018cm" svg:x="9.036cm" svg:y="11.739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g draw:id="id30">
          <draw:custom-shape draw:style-name="gr8" draw:text-style-name="P2" draw:layer="layout" svg:width="5.561cm" svg:height="1.867cm" svg:x="10.711cm" svg:y="6.112cm">
            <text:p text:style-name="P5"><text:span text:style-name="T4">3. TCP Connection</text:span></text:p>
            <text:p text:style-name="P5"><text:span text:style-name="T4">Let’s talk !</text:span></text:p>
            <draw:enhanced-geometry svg:viewBox="0 0 21600 21600" draw:type="mso-spt202" draw:enhanced-path="M 0 0 L 21600 0 21600 21600 0 21600 0 0 Z N"/>
          </draw:custom-shape>
          <draw:connector draw:style-name="gr9" draw:text-style-name="P3" draw:layer="layout" draw:type="line" svg:x1="15.002cm" svg:y1="11.748cm" svg:x2="8.171cm" svg:y2="5.508cm" svg:d="m15002 11748-6831-6240">
            <text:p/>
          </draw:connector>
        </draw:g>
        <draw:g draw:id="id27">
          <draw:g>
            <draw:g>
              <draw:connector draw:style-name="gr10" draw:text-style-name="P3" draw:layer="layout" draw:type="line" svg:x1="8.127cm" svg:y1="5.459cm" svg:x2="5.786cm" svg:y2="11.694cm" svg:d="m8127 5459-2341 6235">
                <text:p/>
              </draw:connector>
              <draw:connector draw:style-name="gr10" draw:text-style-name="P3" draw:layer="layout" draw:type="line" svg:x1="8.127cm" svg:y1="5.459cm" svg:x2="10.392cm" svg:y2="11.694cm" svg:d="m8127 5459 2265 6235">
                <text:p/>
              </draw:connector>
              <draw:connector draw:style-name="gr11" draw:text-style-name="P3" draw:layer="layout" draw:type="line" svg:x1="19.613cm" svg:y1="11.738cm" svg:x2="8.127cm" svg:y2="5.459cm" svg:d="m19613 11738-11486-6279">
                <text:p/>
              </draw:connector>
              <draw:connector draw:style-name="gr11" draw:text-style-name="P3" draw:layer="layout" draw:type="line" svg:x1="15cm" svg:y1="11.738cm" svg:x2="8.127cm" svg:y2="5.459cm" svg:d="m15000 11738-6873-6279">
                <text:p/>
              </draw:connector>
            </draw:g>
            <draw:custom-shape draw:style-name="gr8" draw:text-style-name="P2" draw:layer="layout" svg:width="9.657cm" svg:height="1.867cm" svg:x="14.561cm" svg:y="8.387cm">
              <text:list text:style-name="L5">
                <text:list-item>
                  <text:p text:style-name="P5"><text:span text:style-name="T5">UDP Broadcast Sequence</text:span></text:p>
                </text:list-item>
              </text:list>
              <text:p text:style-name="P6"><text:span text:style-name="T5">Who has it ?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" draw:text-style-name="P2" draw:layer="layout" svg:width="2.708cm" svg:height="1.019cm" svg:x="4.414cm" svg:y="11.743cm">
              <text:p text:style-name="P1"><text:span text:style-name="T6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13.626cm" svg:y="11.787cm">
              <text:p text:style-name="P1"><text:span text:style-name="T6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18.239cm" svg:y="11.787cm">
              <text:p text:style-name="P1"><text:span text:style-name="T6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9.018cm" svg:y="11.743cm">
              <text:p text:style-name="P1"><text:span text:style-name="T6">Check</text:span></text:p>
              <draw:enhanced-geometry svg:viewBox="0 0 21600 21600" draw:type="rectangle" draw:enhanced-path="M 0 0 L 21600 0 21600 21600 0 21600 0 0 Z N"/>
            </draw:custom-shape>
          </draw:g>
        </draw:g>
        <draw:g draw:id="id28">
          <draw:g>
            <draw:custom-shape draw:style-name="gr8" draw:text-style-name="P2" draw:layer="layout" svg:width="4.079cm" svg:height="1.867cm" svg:x="7.285cm" svg:y="8.55cm">
              <text:p text:style-name="P5"><text:span text:style-name="T7">2. UDP Reply</text:span></text:p>
              <text:p text:style-name="P5"><text:span text:style-name="T7">I have it !</text:span></text:p>
              <draw:enhanced-geometry svg:viewBox="0 0 21600 21600" draw:type="mso-spt202" draw:enhanced-path="M 0 0 L 21600 0 21600 21600 0 21600 0 0 Z N"/>
            </draw:custom-shape>
            <draw:connector draw:style-name="gr12" draw:text-style-name="P3" draw:layer="layout" draw:type="line" svg:x1="15.046cm" svg:y1="11.8cm" svg:x2="8.171cm" svg:y2="5.521cm" svg:d="m15046 11800-6875-6279">
              <text:p/>
            </draw:connector>
          </draw:g>
          <draw:custom-shape draw:style-name="gr4" draw:text-style-name="P2" draw:layer="layout" svg:width="2.976cm" svg:height="1.332cm" svg:x="13.503cm" svg:y="11.633cm">
            <text:p text:style-name="P1"><text:span text:style-name="T8">IOC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anim:id="id29"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31"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  <anim:set smil:begin="0s" smil:dur="0.001s" smil:fill="hold" presentation:master-element="id29" smil:targetElement="id27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  <anim:set smil:begin="0s" smil:dur="0.001s" smil:fill="hold" presentation:master-element="id31" smil:targetElement="id2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arch Request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Search Requests</text:p>
          </draw:text-box>
        </draw:frame>
        <draw:frame presentation:style-name="Default-outline1" draw:layer="layout" svg:width="22.86cm" svg:height="11.173cm" svg:x="1.27cm" svg:y="4.445cm" presentation:class="outline" presentation:user-transformed="true">
          <draw:text-box>
            <text:list text:style-name="L4">
              <text:list-item>
                <text:p>A client makes a search request for each PV, to find its server</text:p>
              </text:list-item>
              <text:list-item>
                <text:p>Search requests for a PV start to be sent:</text:p>
                <text:list>
                  <text:list-item>
                    <text:p>When a PV is first requested by a client</text:p>
                  </text:list-item>
                  <text:list-item>
                    <text:p>For unresolved PVs, whenever a beacon anomaly is seen or another PV is requested by the client application</text:p>
                  </text:list-item>
                </text:list>
              </text:list-item>
              <text:list-item>
                <text:p>Search requests for multiple PVs are combined and sent over UDP</text:p>
                <text:list>
                  <text:list-item>
                    <text:p>Initially repeated after 30 ms, the delay doubles each time until it reaches 5 seconds, where it stays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list>
                  <text:list-item>
                    <text:p>Searching stops as soon as a server responds</text:p>
                  </text:list-item>
                  <text:list-item>
                    <text:p>After 100 packets (about 8 minutes) searches are sent less frequently</text:p>
                  </text:list-item>
                  <text:list-item>
                    <text:p>The exact sequence may be different owing to fine tuning</text:p>
                  </text:list-item>
                </text:list>
              </text:list-item>
              <text:list-item>
                <text:p>Clients usually connect on the first packet or within the first few</text:p>
                <text:list>
                  <text:list-item>
                    <text:p>Requests for non-existent PVs can cause a lot of traffic</text:p>
                  </text:list-item>
                </text:list>
              </text:list-item>
            </text:list>
          </draw:text-box>
        </draw:frame>
        <draw:g>
          <draw:custom-shape draw:style-name="gr13" draw:text-style-name="P2" draw:layer="layout" svg:width="0.211cm" svg:height="0.212cm" svg:x="4.512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cm" svg:height="0.212cm" svg:x="4.935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cm" svg:height="0.212cm" svg:x="5.57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1cm" svg:height="0.212cm" svg:x="6.628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cm" svg:height="0.212cm" svg:x="8.745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3" draw:text-style-name="P2" draw:layer="layout" svg:width="0.211cm" svg:height="0.212cm" svg:x="12.343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4" draw:text-style-name="P3" draw:layer="layout" svg:x1="4.622cm" svg:y1="11.149cm" svg:x2="18.591cm" svg:y2="11.149cm">
            <text:p/>
          </draw:line>
          <draw:custom-shape draw:style-name="gr13" draw:text-style-name="P2" draw:layer="layout" svg:width="0.211cm" svg:height="0.212cm" svg:x="15.941cm" svg:y="11.038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acon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outline1" draw:layer="layout" svg:width="22.86cm" svg:height="10.746cm" svg:x="1.27cm" svg:y="4.445cm" presentation:class="outline" presentation:user-transformed="true">
          <draw:text-box>
            <text:list text:style-name="L4">
              <text:list-item>
                <text:p>A Beacon is a UDP broadcast packet sent by a Server</text:p>
              </text:list-item>
              <text:list-item>
                <text:p>When it is healthy, each Server broadcasts a UDP beacon at regular intervals (like a heartbeat)</text:p>
                <text:list>
                  <text:list-item>
                    <text:p><text:span text:style-name="T3">EPICS_CA_BEACON_PERIOD</text:span>, 15 seconds by default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When it starts up, each Server broadcasts a sequence of beacons</text:p>
                <text:list>
                  <text:list-item>
                    <text:p>Starts with a small interval (25 ms, 75 ms for VxWorks)</text:p>
                  </text:list-item>
                  <text:list-item>
                    <text:p>Interval doubles each time</text:p>
                  </text:list-item>
                  <text:list-item>
                    <text:p>When it reaches 15 seconds, it stays there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list>
                  <text:list-item>
                    <text:p>Takes about 10 beacons or 40 seconds to get to steady state</text:p>
                  </text:list-item>
                </text:list>
              </text:list-item>
              <text:list-item>
                <text:p>Clients monitor the beacons from all servers</text:p>
                <text:list>
                  <text:list-item>
                    <text:p>Determine connection status, whether to reissue searches</text:p>
                  </text:list-item>
                </text:list>
              </text:list-item>
            </text:list>
          </draw:text-box>
        </draw:frame>
        <draw:frame presentation:style-name="Default-title" draw:layer="layout" svg:width="22.86cm" svg:height="1.068cm" svg:x="1.27cm" svg:y="1.75cm" presentation:class="title" presentation:user-transformed="true">
          <draw:text-box>
            <text:p>Beacons</text:p>
          </draw:text-box>
        </draw:frame>
        <draw:g>
          <draw:custom-shape draw:style-name="gr15" draw:text-style-name="P2" draw:layer="layout" svg:width="0.211cm" svg:height="0.212cm" svg:x="4.355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cm" svg:height="0.212cm" svg:x="4.778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cm" svg:height="0.212cm" svg:x="5.413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2cm" svg:x="6.471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cm" svg:height="0.212cm" svg:x="8.588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2cm" svg:x="12.186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6" draw:text-style-name="P3" draw:layer="layout" svg:x1="4.465cm" svg:y1="12.263cm" svg:x2="18.434cm" svg:y2="12.263cm">
            <text:p/>
          </draw:line>
          <draw:custom-shape draw:style-name="gr15" draw:text-style-name="P2" draw:layer="layout" svg:width="0.211cm" svg:height="0.212cm" svg:x="15.784cm" svg:y="12.15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g>
          <draw:custom-shape draw:style-name="gr15" draw:text-style-name="P2" draw:layer="layout" svg:width="0.212cm" svg:height="0.211cm" svg:x="4.34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2cm" svg:height="0.211cm" svg:x="7.938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1cm" svg:x="11.537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2cm" svg:height="0.211cm" svg:x="15.135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6" draw:text-style-name="P3" draw:layer="layout" svg:x1="3.282cm" svg:y1="8.112cm" svg:x2="20.638cm" svg:y2="8.112cm">
            <text:p/>
          </draw:line>
          <draw:custom-shape draw:style-name="gr15" draw:text-style-name="P2" draw:layer="layout" svg:width="0.212cm" svg:height="0.211cm" svg:x="18.733cm" svg:y="8.011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acon Anomaly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Beacon Anomalies</text:p>
          </draw:text-box>
        </draw:frame>
        <draw:frame presentation:style-name="Default-outline1" draw:layer="layout" svg:width="22.86cm" svg:height="9.076cm" svg:x="1.27cm" svg:y="4.445cm" presentation:class="outline" presentation:user-transformed="true">
          <draw:text-box>
            <text:list text:style-name="L4">
              <text:list-item>
                <text:p>A Beacon Anomaly is any change from a normal beacon interval</text:p>
                <text:list>
                  <text:list-item>
                    <text:p>“Normal” can be different for different servers</text:p>
                  </text:list-item>
                </text:list>
              </text:list-item>
              <text:list-item>
                <text:p>If a client sees no beacons from a server it has channels from</text:p>
                <text:list>
                  <text:list-item>
                    <text:p>After 30 sec the client sends a message over its TCP connection</text:p>
                  </text:list-item>
                  <text:list-item>
                    <text:p>If still no beacons and no reply from TCP, connection is down</text:p>
                  </text:list-item>
                  <text:list-item>
                    <text:p>Client program gets notified about each channel that disconnected</text:p>
                  </text:list-item>
                </text:list>
              </text:list-item>
              <text:list-item>
                <text:p>Abnormal beacon interval:</text:p>
                <text:list>
                  <text:list-item>
                    <text:p>Short: IOC has restarted</text:p>
                  </text:list-item>
                  <text:list-item>
                    <text:p>Long: IOC was disconnected</text:p>
                  </text:list-item>
                </text:list>
              </text:list-item>
              <text:list-item>
                <text:p>Anomalies cause clients to retry any outstanding search requests</text:p>
              </text:list-item>
              <text:list-item>
                <text:p>Network problems can look like beacon anomalies</text:p>
              </text:list-item>
            </text:list>
          </draw:text-box>
        </draw:frame>
        <draw:g>
          <draw:custom-shape draw:style-name="gr15" draw:text-style-name="P2" draw:layer="layout" svg:width="0.212cm" svg:height="0.211cm" svg:x="4.905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1cm" svg:x="6.599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1cm" svg:height="0.211cm" svg:x="12.314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5" draw:text-style-name="P2" draw:layer="layout" svg:width="0.212cm" svg:height="0.211cm" svg:x="15.7cm" svg:y="14.322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6" draw:text-style-name="P3" draw:layer="layout" svg:x1="3.847cm" svg:y1="14.41cm" svg:x2="17.817cm" svg:y2="14.41cm">
            <text:p/>
          </draw:line>
          <draw:g>
            <draw:custom-shape draw:style-name="gr15" draw:text-style-name="P2" draw:layer="layout" svg:width="0.212cm" svg:height="0.211cm" svg:x="4.905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8.503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1cm" svg:height="0.211cm" svg:x="12.102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15.7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line draw:style-name="gr16" draw:text-style-name="P3" draw:layer="layout" svg:x1="3.847cm" svg:y1="15.079cm" svg:x2="17.393cm" svg:y2="15.079cm">
              <text:p/>
            </draw:line>
          </draw:g>
          <draw:g>
            <draw:custom-shape draw:style-name="gr15" draw:text-style-name="P2" draw:layer="layout" svg:width="0.212cm" svg:height="0.211cm" svg:x="5.328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8.926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1cm" svg:height="0.211cm" svg:x="12.525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15" draw:text-style-name="P2" draw:layer="layout" svg:width="0.212cm" svg:height="0.211cm" svg:x="16.123cm" svg:y="14.957cm">
              <text:p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line draw:style-name="gr16" draw:text-style-name="P3" draw:layer="layout" svg:x1="4.27cm" svg:y1="15.079cm" svg:x2="17.816cm" svg:y2="15.079cm">
              <text:p/>
            </draw:line>
          </draw:g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Repeater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CaRepeater</text:p>
          </draw:text-box>
        </draw:frame>
        <draw:frame presentation:style-name="Default-outline1" draw:layer="layout" svg:width="22.86cm" svg:height="6.982cm" svg:x="1.27cm" svg:y="4.445cm" presentation:class="outline" presentation:user-transformed="true">
          <draw:text-box>
            <text:list text:style-name="L4">
              <text:list-item>
                <text:p>When running multiple CA clients they all need to listen for beacons</text:p>
                <text:list>
                  <text:list-item>
                    <text:p>Unfortunately UDP broadcasts are not normally copied to every process listening on the same UDP port</text:p>
                  </text:list-item>
                </text:list>
              </text:list-item>
              <text:list-item>
                <text:p>The CaRepeater solves this problem</text:p>
                <text:list>
                  <text:list-item>
                    <text:p>There is one CaRepeater process per workstation</text:p>
                  </text:list-item>
                  <text:list-item>
                    <text:p>Clients make a TCP connection to it when they start up</text:p>
                  </text:list-item>
                  <text:list-item>
                    <text:p>CaRepeater receives the beacons over UDP</text:p>
                    <text:list>
                      <text:list-item>
                        <text:p><text:span text:style-name="T3">EPICS_CA_REPEATER_PORT</text:span> [usually 5065]</text:p>
                      </text:list-item>
                    </text:list>
                  </text:list-item>
                  <text:list-item>
                    <text:p>The CaRepeater forwards the beacons to its Clients over TCP</text:p>
                  </text:list-item>
                </text:list>
              </text:list-item>
            </text:list>
          </draw:text-box>
        </draw:frame>
        <draw:custom-shape draw:style-name="gr17" draw:text-style-name="P2" draw:layer="layout" svg:width="14.393cm" svg:height="5.08cm" svg:x="7.285cm" svg:y="11.642cm">
          <text:p text:style-name="P7"><text:span text:style-name="T9"><text:s text:c="17"/></text:span><text:span text:style-name="T9">Worksta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445cm" svg:height="1.265cm" svg:x="9.322cm" svg:y="13.547cm">
          <text:p text:style-name="P1"><text:span text:style-name="T9">CaRepeat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911cm" svg:height="1.27cm" svg:x="18.212cm" svg:y="11.959cm">
          <text:p text:style-name="P1"><text:span text:style-name="T9">MEDM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911cm" svg:height="1.27cm" svg:x="18.212cm" svg:y="13.547cm">
          <text:p text:style-name="P1"><text:span text:style-name="T9">MEDM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3.355cm" svg:height="1.27cm" svg:x="18.005cm" svg:y="15.134cm">
          <text:p text:style-name="P1"><text:span text:style-name="T9">StripTo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3" draw:layer="layout" svg:x1="13.979cm" svg:y1="13.97cm" svg:x2="18cm" svg:y2="12.488cm">
          <text:p/>
        </draw:line>
        <draw:line draw:style-name="gr22" draw:text-style-name="P3" draw:layer="layout" svg:x1="13.979cm" svg:y1="14.393cm" svg:x2="18cm" svg:y2="15.663cm">
          <text:p/>
        </draw:line>
        <draw:line draw:style-name="gr23" draw:text-style-name="P3" draw:layer="layout" svg:x1="13.979cm" svg:y1="14.182cm" svg:x2="18cm" svg:y2="14.182cm">
          <text:p/>
        </draw:line>
        <draw:g>
          <draw:custom-shape draw:style-name="gr24" draw:text-style-name="P2" draw:layer="layout" svg:width="0.211cm" svg:height="0.211cm" svg:x="7.739cm" svg:y="13.626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25" draw:text-style-name="P3" draw:layer="layout" svg:x1="3.717cm" svg:y1="13.727cm" svg:x2="9.22cm" svg:y2="13.727cm">
            <text:p/>
          </draw:line>
          <draw:custom-shape draw:style-name="gr24" draw:text-style-name="P2" draw:layer="layout" svg:width="0.212cm" svg:height="0.211cm" svg:x="4.14cm" svg:y="13.626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g>
          <draw:custom-shape draw:style-name="gr24" draw:text-style-name="P2" draw:layer="layout" svg:width="0.211cm" svg:height="0.211cm" svg:x="7.739cm" svg:y="14.049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26" draw:text-style-name="P3" draw:layer="layout" svg:x1="3.717cm" svg:y1="14.15cm" svg:x2="9.22cm" svg:y2="14.15cm">
            <text:p/>
          </draw:line>
          <draw:custom-shape draw:style-name="gr24" draw:text-style-name="P2" draw:layer="layout" svg:width="0.212cm" svg:height="0.211cm" svg:x="4.14cm" svg:y="14.049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g>
          <draw:custom-shape draw:style-name="gr24" draw:text-style-name="P2" draw:layer="layout" svg:width="0.211cm" svg:height="0.211cm" svg:x="7.739cm" svg:y="14.473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27" draw:text-style-name="P3" draw:layer="layout" svg:x1="3.717cm" svg:y1="14.574cm" svg:x2="9.22cm" svg:y2="14.574cm">
            <text:p/>
          </draw:line>
          <draw:custom-shape draw:style-name="gr24" draw:text-style-name="P2" draw:layer="layout" svg:width="0.212cm" svg:height="0.211cm" svg:x="4.14cm" svg:y="14.473cm">
            <text:p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ortant Environment Variable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Important Environment Variables</text:p>
          </draw:text-box>
        </draw:frame>
        <draw:frame presentation:style-name="Default-outline1" draw:layer="layout" svg:width="22.86cm" svg:height="10.816cm" svg:x="1.27cm" svg:y="4.445cm" presentation:class="outline" presentation:user-transformed="true">
          <draw:text-box>
            <text:list text:style-name="L4">
              <text:list-item>
                <text:p><text:span text:style-name="T3">EPICS_CA_ADDR_LIST</text:span></text:p>
                <text:list>
                  <text:list-item>
                    <text:p>Tells CA client library where to search for PVs</text:p>
                  </text:list-item>
                  <text:list-item>
                    <text:p>Is a list of IP addresses or hostnames (separated by spaces)</text:p>
                    <text:list>
                      <text:list-item>
                        <text:p><text:span text:style-name="T3">123.45.1.255 123.45.2.14 123.45.2.108</text:span></text:p>
                      </text:list-item>
                    </text:list>
                  </text:list-item>
                  <text:list-item>
                    <text:p>Default uses broadcast addresses of all interfaces on the workstation</text:p>
                    <text:list>
                      <text:list-item>
                        <text:p>Works fine when servers are all on same subnet as clients</text:p>
                      </text:list-item>
                    </text:list>
                  </text:list-item>
                  <text:list-item>
                    <text:p>Broadcast address</text:p>
                    <text:list>
                      <text:list-item>
                        <text:p>Search goes to all servers on the subnet</text:p>
                      </text:list-item>
                      <text:list-item>
                        <text:p>Example: <text:span text:style-name="T3">123.45.1.255</text:span> </text:p>
                      </text:list-item>
                      <text:list-item>
                        <text:p>Use <text:span text:style-name="T3">ifconfig –a</text:span> on UNIX to find it (or ask an administrator)</text:p>
                      </text:list-item>
                    </text:list>
                  </text:list-item>
                </text:list>
              </text:list-item>
              <text:list-item>
                <text:p><text:span text:style-name="T3">EPICS_CA_AUTO_ADDR_LIST</text:span></text:p>
                <text:list>
                  <text:list-item>
                    <text:p><text:span text:style-name="T3">YES</text:span>: Include default addresses above in searches</text:p>
                  </text:list-item>
                  <text:list-item>
                    <text:p><text:span text:style-name="T3">NO</text:span>: Do not search on default addresses</text:p>
                  </text:list-item>
                  <text:list-item>
                    <text:p>If you set <text:span text:style-name="T3">EPICS_CA_ADDR_LIST</text:span>, you usually also set this to <text:span text:style-name="T3">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_CA_ADDR_LIST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Default-title" draw:text-style-name="P9" draw:layer="layout" svg:width="22.86cm" svg:height="1.042cm" svg:x="1.27cm" svg:y="1.763cm" presentation:class="title" presentation:user-transformed="true">
          <draw:text-box>
            <text:p text:style-name="P9"><text:span text:style-name="T10">EPICS_CA_ADDR_LIST</text:span></text:p>
          </draw:text-box>
        </draw:frame>
        <draw:custom-shape draw:style-name="gr2" draw:text-style-name="P2" draw:layer="layout" svg:width="2.708cm" svg:height="1.019cm" svg:x="3.726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6.773cm" svg:y="4.414cm">
          <text:p text:style-name="P1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9.82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12.868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5.919cm" svg:y="4.414cm">
          <text:p text:style-name="P1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8.966cm" svg:y="4.414cm">
          <text:p text:style-name="P1"><text:span text:style-name="T2">Prob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07cm" svg:height="1.018cm" svg:x="4.432cm" svg:y="11.739cm">
          <text:p text:style-name="P1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22" draw:layer="layout" svg:width="2.712cm" svg:height="1.018cm" svg:x="13.644cm" svg:y="11.783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24" draw:layer="layout" svg:width="2.712cm" svg:height="1.018cm" svg:x="18.256cm" svg:y="11.783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1" draw:layer="layout" svg:width="2.333cm" svg:height="1.014cm" svg:x="9.234cm" svg:y="14.407cm">
          <text:p text:style-name="P1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3" draw:layer="layout" svg:width="4.692cm" svg:height="1.014cm" svg:x="12.66cm" svg:y="14.407cm">
          <text:p text:style-name="P1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5" draw:layer="layout" svg:width="2.601cm" svg:height="1.014cm" svg:x="18.314cm" svg:y="14.407cm">
          <text:p text:style-name="P1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10.392cm" svg:y1="12.757cm" svg:x2="10.4cm" svg:y2="14.407cm" draw:start-shape="id20" draw:start-glue-point="2" draw:end-shape="id21" draw:end-glue-point="0" svg:d="m10392 12757 8 1650">
          <text:p/>
        </draw:connector>
        <draw:connector draw:style-name="gr6" draw:text-style-name="P3" draw:layer="layout" draw:type="line" svg:x1="15cm" svg:y1="12.801cm" svg:x2="15.006cm" svg:y2="14.407cm" draw:start-shape="id22" draw:start-glue-point="2" draw:end-shape="id23" draw:end-glue-point="0" svg:d="m15000 12801 6 1606">
          <text:p/>
        </draw:connector>
        <draw:connector draw:style-name="gr6" draw:text-style-name="P3" draw:layer="layout" draw:type="line" svg:x1="19.612cm" svg:y1="12.801cm" svg:x2="19.614cm" svg:y2="14.407cm" draw:start-shape="id24" draw:start-glue-point="2" draw:end-shape="id25" draw:end-glue-point="0" svg:d="m19612 12801 2 1606">
          <text:p/>
        </draw:connector>
        <draw:custom-shape draw:style-name="gr4" draw:text-style-name="P2" draw:id="id20" draw:layer="layout" svg:width="2.712cm" svg:height="1.018cm" svg:x="9.036cm" svg:y="11.739cm">
          <text:p text:style-name="P1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28" draw:text-style-name="P3" draw:layer="layout" draw:type="line" svg:x1="8.127cm" svg:y1="5.459cm" svg:x2="5.786cm" svg:y2="11.695cm" svg:d="m8127 5459-2341 6236">
          <text:p/>
        </draw:connector>
        <draw:connector draw:style-name="gr28" draw:text-style-name="P3" draw:layer="layout" draw:type="line" svg:x1="8.127cm" svg:y1="5.459cm" svg:x2="10.394cm" svg:y2="11.695cm" svg:d="m8127 5459 2267 6236">
          <text:p/>
        </draw:connector>
        <draw:connector draw:style-name="gr11" draw:text-style-name="P3" draw:layer="layout" draw:type="line" svg:x1="19.614cm" svg:y1="11.739cm" svg:x2="8.127cm" svg:y2="5.459cm" svg:d="m19614 11739-11487-6280">
          <text:p/>
        </draw:connector>
        <draw:custom-shape draw:style-name="gr29" draw:text-style-name="P2" draw:layer="layout" svg:width="11.208cm" svg:height="4.091cm" svg:x="1.201cm" svg:y="9.91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1.24cm" svg:height="4.047cm" svg:x="12.973cm" svg:y="9.91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3.58cm" svg:height="1.846cm" svg:x="20.455cm" svg:y="10.094cm">
          <text:p text:style-name="P10"><text:span text:style-name="T11">Subnet 123.45.2.x</text:span></text:p>
          <draw:enhanced-geometry svg:viewBox="0 0 21600 21600" draw:type="mso-spt202" draw:enhanced-path="M 0 0 L 21600 0 21600 21600 0 21600 0 0 Z N"/>
        </draw:custom-shape>
        <draw:custom-shape draw:style-name="gr32" draw:text-style-name="P11" draw:layer="layout" svg:width="3.558cm" svg:height="1.683cm" svg:x="1.356cm" svg:y="10.072cm">
          <text:p text:style-name="P10"><text:span text:style-name="T11">Subnet 123.45.1.x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8cm" svg:height="2.079cm" svg:x="13.463cm" svg:y="6.421cm">
          <text:p text:style-name="P10"><text:span text:style-name="T12">Specific</text:span></text:p>
          <text:p text:style-name="P10"><text:span text:style-name="T12">123.45.2.108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8cm" svg:height="2.079cm" svg:x="2.628cm" svg:y="6.46cm">
          <text:p text:style-name="P10"><text:span text:style-name="T13">Broadcast</text:span></text:p>
          <text:p text:style-name="P10"><text:span text:style-name="T13">123.45.1.255</text:span></text:p>
          <draw:enhanced-geometry svg:viewBox="0 0 21600 21600" draw:type="mso-spt202" draw:enhanced-path="M 0 0 L 21600 0 21600 21600 0 21600 0 0 Z N"/>
        </draw:custom-shape>
        <draw:custom-shape draw:style-name="gr33" draw:text-style-name="P13" draw:layer="layout" svg:width="3.158cm" svg:height="1.46cm" svg:x="13.34cm" svg:y="10.339cm">
          <text:p text:style-name="P12"><text:span text:style-name="T14">Not Search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ther Environment Variable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16cm" presentation:class="title" presentation:user-transformed="true">
          <draw:text-box>
            <text:p>Other Environment Variables</text:p>
          </draw:text-box>
        </draw:frame>
        <draw:frame presentation:style-name="pr5" draw:text-style-name="P16" draw:layer="layout" svg:width="22.86cm" svg:height="12.834cm" svg:x="1.27cm" svg:y="4.445cm" presentation:class="outline">
          <draw:text-box>
            <text:list text:style-name="L4">
              <text:list-item>
                <text:p>CA Client</text:p>
              </text:list-item>
            </text:list>
            <text:p text:style-name="P14"><text:span text:style-name="T15">EPICS_CA_ADDR_LIST</text:span></text:p>
            <text:p text:style-name="P14"><text:span text:style-name="T15">EPICS_CA_AUTO_ADDR_LIST</text:span></text:p>
            <text:p text:style-name="P14"><text:span text:style-name="T15">EPICS_CA_CONN_TMO</text:span></text:p>
            <text:p text:style-name="P14"><text:span text:style-name="T15">EPICS_CA_BEACON_PERIOD</text:span></text:p>
            <text:p text:style-name="P14"><text:span text:style-name="T15">EPICS_CA_REPEATER_PORT</text:span></text:p>
            <text:p text:style-name="P14"><text:span text:style-name="T15">EPICS_CA_SERVER_PORT</text:span></text:p>
            <text:p text:style-name="P14"><text:span text:style-name="T15">EPICS_CA_MAX_ARRAY_BYTES</text:span></text:p>
            <text:p text:style-name="P14"><text:span text:style-name="T15"/></text:p>
            <text:list text:continue-numbering="true" text:style-name="L4">
              <text:list-item>
                <text:p>See the Channel Access Reference Manual for more information</text:p>
              </text:list-item>
            </text:list>
            <text:p text:style-name="P15"><text:span text:style-name="T16"/></text:p>
            <text:p text:style-name="P15"><text:span text:style-name="T16"/></text:p>
          </draw:text-box>
        </draw:frame>
        <draw:frame presentation:style-name="pr6" draw:text-style-name="P2" draw:layer="layout" svg:width="11.165cm" svg:height="7.48cm" svg:x="12.04cm" svg:y="4.445cm" presentation:class="outline" presentation:user-transformed="true">
          <draw:text-box>
            <text:list text:style-name="L4">
              <text:list-item>
                <text:p>CA Server (not IOC)</text:p>
              </text:list-item>
            </text:list>
            <text:p text:style-name="P17"><text:span text:style-name="T15">EPICS_CAS_SERVER_PORT</text:span></text:p>
            <text:p text:style-name="P17"><text:span text:style-name="T15">EPICS_CAS_AUTO_BEACON_ADDR_LIST</text:span></text:p>
            <text:p text:style-name="P17"><text:span text:style-name="T15">EPICS_CAS_BEACON_ADDR_LIST</text:span></text:p>
            <text:p text:style-name="P17"><text:span text:style-name="T15">EPICS_CAS_BEACON_PERIOD</text:span></text:p>
            <text:p text:style-name="P17"><text:span text:style-name="T15">EPICS_CAS_BEACON_PORT</text:span></text:p>
            <text:p text:style-name="P17"><text:span text:style-name="T15">EPICS_CAS_INTF_ADDR_LIST</text:span></text:p>
            <text:p text:style-name="P17"><text:span text:style-name="T15">EPICS_CAS_IGNORE_ADDR_LIS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 Manual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Reference Documentation</text:p>
          </draw:text-box>
        </draw:frame>
        <draw:frame presentation:style-name="Default-outline1" draw:layer="layout" svg:width="22.86cm" svg:height="9.485cm" svg:x="1.27cm" svg:y="4.445cm" presentation:class="outline" presentation:user-transformed="true">
          <draw:text-box>
            <text:list text:style-name="L4">
              <text:list-item>
                <text:p>Channel Access Reference Manual</text:p>
                <text:list>
                  <text:list-item>
                    <text:p>Starting point for more information</text:p>
                  </text:list-item>
                  <text:list-item>
                    <text:p>Specific to each version of EPICS Base</text:p>
                    <text:list>
                      <text:list-item>
                        <text:p>Included with the Base source code</text:p>
                      </text:list-item>
                    </text:list>
                  </text:list-item>
                  <text:list-item>
                    <text:p>Also available from the EPICS website</text:p>
                    <text:list>
                      <text:list-item>
                        <text:p>EPICS Home → Base → R3.14 → R3.14.x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4">
              <text:list-item>
                <text:p>A CA Protocol Description document exists</text:p>
                <text:list>
                  <text:list-item>
                    <text:p>Created from the software in 2003 (R3.14.4), updated in 2008</text:p>
                  </text:list-item>
                  <text:list-item>
                    <text:p>Written by CosyLab, not by Jeff Hill</text:p>
                  </text:list-item>
                  <text:list-item>
                    <text:p>Does not completely cover the protocol semantics</text:p>
                  </text:list-item>
                  <text:list-item>
                    <text:p>Used to create the CAJ Native Java library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Summary</text:p>
          </draw:text-box>
        </draw:frame>
        <draw:frame presentation:style-name="Default-outline1" draw:layer="layout" svg:width="22.86cm" svg:height="12.189cm" svg:x="1.27cm" svg:y="4.445cm" presentation:class="outline" presentation:user-transformed="true">
          <draw:text-box>
            <text:list text:style-name="L4">
              <text:list-item>
                <text:p>Clients send search requests when they want a PV</text:p>
              </text:list-item>
              <text:list-item>
                <text:p>Each server has to check if it has the PV for every packet in the search-request sequence</text:p>
              </text:list-item>
              <text:list-item>
                <text:p>Servers send beacons at regular intervals and with a faster pattern when they come up</text:p>
              </text:list-item>
              <text:list-item>
                <text:p>A beacon anomaly is any pattern that is not a regular beacon</text:p>
              </text:list-item>
              <text:list-item>
                <text:p>Beacon anomalies may cause clients to resend search requests for any unresolved PVs</text:p>
              </text:list-item>
              <text:list-item>
                <text:p>Search request sequences end early for found PVs, but not for non-existent PVs</text:p>
              </text:list-item>
              <text:list-item>
                <text:p>Search requests put a load on the servers and add to network traffic</text:p>
                <text:list>
                  <text:list-item>
                    <text:p>This can cause problems</text:p>
                  </text:list-item>
                  <text:list-item>
                    <text:p>Consequently, undesirable beacon anomalies and search requests should be minimized or eliminated</text:p>
                  </text:list-item>
                </text:list>
              </text:list-item>
              <text:list-item>
                <text:p>Searches use UDP port 5064 and beacons UDP port 5065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Circuit Disconnect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Virtual Circuit Disconnect</text:p>
          </draw:text-box>
        </draw:frame>
        <draw:frame presentation:style-name="Default-outline1" draw:layer="layout" svg:width="22.86cm" svg:height="8.77cm" svg:x="1.27cm" svg:y="4.445cm" presentation:class="outline" presentation:user-transformed="true">
          <draw:text-box>
            <text:list text:style-name="L4">
              <text:list-item>
                <text:p>3.13 and early 3.14</text:p>
                <text:list>
                  <text:list-item>
                    <text:p>Hang-up message or no response from server for 30 sec.</text:p>
                  </text:list-item>
                  <text:list-item>
                    <text:p>If not a hang-up, then client sends “Are you there” query</text:p>
                  </text:list-item>
                  <text:list-item>
                    <text:p>If no response for 5 sec, TCP connection is closed</text:p>
                  </text:list-item>
                  <text:list-item>
                    <text:p>MEDM screens go white</text:p>
                  </text:list-item>
                  <text:list-item>
                    <text:p>Clients reissue search requests</text:p>
                  </text:list-item>
                </text:list>
              </text:list-item>
              <text:list-item>
                <text:p>3.14.5 and later</text:p>
                <text:list>
                  <text:list-item>
                    <text:p>Hang-up message from server</text:p>
                  </text:list-item>
                  <text:list-item>
                    <text:p>TCP connection is closed</text:p>
                  </text:list-item>
                  <text:list-item>
                    <text:p>MEDM screens go white</text:p>
                  </text:list-item>
                  <text:list-item>
                    <text:p>Clients reissue search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Circuit Unresponsive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75cm" presentation:class="title" presentation:user-transformed="true">
          <draw:text-box>
            <text:p>Virtual Circuit Unresponsive</text:p>
          </draw:text-box>
        </draw:frame>
        <draw:frame presentation:style-name="Default-outline1" draw:layer="layout" svg:width="22.86cm" svg:height="9.893cm" svg:x="1.27cm" svg:y="4.445cm" presentation:class="outline" presentation:user-transformed="true">
          <draw:text-box>
            <text:list text:style-name="L4">
              <text:list-item>
                <text:p>3.14.5 and later</text:p>
                <text:list>
                  <text:list-item>
                    <text:p>No response from server for 30 sec.</text:p>
                  </text:list-item>
                  <text:list-item>
                    <text:p>Client then sends “Are you there” query</text:p>
                  </text:list-item>
                  <text:list-item>
                    <text:p>If no response for 5 sec, TCP connection is <text:span text:style-name="T17">not</text:span> closed</text:p>
                    <text:list>
                      <text:list-item>
                        <text:p>For several hours, at least</text:p>
                      </text:list-item>
                    </text:list>
                  </text:list-item>
                  <text:list-item>
                    <text:p>MEDM screens go white</text:p>
                  </text:list-item>
                  <text:list-item>
                    <text:p>Clients <text:span text:style-name="T17">do not</text:span> reissue search requests</text:p>
                    <text:list>
                      <text:list-item>
                        <text:p>Helps recover from network disruptions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4">
              <text:list-item>
                <text:list>
                  <text:list-item>
                    <text:p>Clients that do not call <text:span text:style-name="T3">ca_poll()</text:span> frequently will get a virtual circuit disconnect, even though the server may be OK</text:p>
                    <text:list>
                      <text:list-item>
                        <text:p>Clients written for 3.13 but using 3.14 sometimes have this problem </text:p>
                      </text:list-item>
                      <text:list-item>
                        <text:p>May be changed in future vers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13 213" svg:d="m107 0 106 213h-213z"/>
    <draw:stroke-dash draw:name="Dash_20_2" draw:display-name="Dash 2" draw:style="rect" draw:dots2="1" draw:dots2-length="0.564cm" draw:distance="0.211cm"/>
    <draw:stroke-dash draw:name="Dash_20_3" draw:display-name="Dash 3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5.333cm" svg:height="3.999cm" svg:x="2.667cm" svg:y="4.045cm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1-01-06">01/06/11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6.67cm" svg:height="20.32cm" svg:x="-0.001cm" svg:y="-0.001cm">
          <text:p/>
        </draw:rect>
        <draw:frame presentation:style-name="Mpr5" draw:text-style-name="MP7" draw:layer="backgroundobjects" svg:width="11.557cm" svg:height="1.01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11.557cm" svg:height="1.017cm" svg:x="15.106cm" svg:y="0cm" presentation:class="date-time">
          <draw:text-box>
            <text:p text:style-name="MP8"><text:span text:style-name="MT4"><text:date style:data-style-name="D3" text:date-value="2011-01-06">01/06/11</text:date></text:span></text:p>
          </draw:text-box>
        </draw:frame>
        <draw:page-thumbnail presentation:style-name="Default-title" draw:layer="backgroundobjects" svg:width="17.78cm" svg:height="7.621cm" svg:x="4.445cm" svg:y="1.523cm" presentation:class="page"/>
        <draw:frame presentation:style-name="Default-notes" draw:layer="backgroundobjects" svg:width="21.336cm" svg:height="9.145cm" svg:x="2.667cm" svg:y="9.652cm" presentation:class="notes" presentation:placeholder="true">
          <draw:text-box/>
        </draw:frame>
        <draw:frame presentation:style-name="Mpr6" draw:text-style-name="MP7" draw:layer="backgroundobjects" svg:width="11.557cm" svg:height="1.017cm" svg:x="0cm" svg:y="19.3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11.557cm" svg:height="1.017cm" svg:x="15.106cm" svg:y="19.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office:forms form:automatic-focus="false" form:apply-design-mode="false"/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8.98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26.67cm" svg:height="20.32cm" svg:x="-0.001cm" svg:y="-0.001cm">
          <text:p/>
        </draw:rect>
        <draw:frame presentation:style-name="Mpr7" draw:text-style-name="MP7" draw:layer="backgroundobjects" svg:width="11.557cm" svg:height="1.01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11.557cm" svg:height="1.017cm" svg:x="15.106cm" svg:y="0cm" presentation:class="date-time">
          <draw:text-box>
            <text:p text:style-name="MP8"><text:span text:style-name="MT4"><text:date style:data-style-name="D3" text:date-value="2011-01-06">01/06/11</text:date></text:span></text:p>
          </draw:text-box>
        </draw:frame>
        <draw:page-thumbnail presentation:style-name="Argonne_25_20Blue_25_20Slides-title" draw:layer="backgroundobjects" svg:width="17.78cm" svg:height="7.621cm" svg:x="4.445cm" svg:y="1.523cm" presentation:class="page"/>
        <draw:frame presentation:style-name="Argonne_25_20Blue_25_20Slides-notes" draw:layer="backgroundobjects" svg:width="21.336cm" svg:height="9.145cm" svg:x="2.667cm" svg:y="9.652cm" presentation:class="notes" presentation:placeholder="true">
          <draw:text-box/>
        </draw:frame>
        <draw:frame presentation:style-name="Mpr8" draw:text-style-name="MP7" draw:layer="backgroundobjects" svg:width="11.557cm" svg:height="1.017cm" svg:x="0cm" svg:y="19.3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11.557cm" svg:height="1.017cm" svg:x="15.106cm" svg:y="19.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Overview of Client Tools</dc:title>
    <meta:initial-creator>IPD</meta:initial-creator>
    <meta:creation-date>2003-05-27T15:34:38</meta:creation-date>
    <dc:date>2011-01-06T14:01:30</dc:date>
    <meta:print-date>2003-04-23T09:44:46</meta:print-date>
    <meta:editing-cycles>138</meta:editing-cycles>
    <meta:editing-duration>PT23H00M21S</meta:editing-duration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